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441cm" fo:margin-top="0cm" fo:margin-bottom="0cm" table:align="left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8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68cm" fo:margin-left="-0.215cm" fo:margin-top="0cm" fo:margin-bottom="0cm" table:align="left" style:writing-mode="lr-tb"/>
    </style:style>
    <style:style style:name="表格2.A" style:family="table-column">
      <style:table-column-properties style:column-width="2.732cm"/>
    </style:style>
    <style:style style:name="表格2.B" style:family="table-column">
      <style:table-column-properties style:column-width="2.482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1.201cm"/>
    </style:style>
    <style:style style:name="表格2.E" style:family="table-column">
      <style:table-column-properties style:column-width="0.3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6.502cm"/>
    </style:style>
    <style:style style:name="表格2.1" style:family="table-row">
      <style:table-row-properties style:min-row-height="0.5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0.693cm" fo:keep-together="auto"/>
    </style:style>
    <style:style style:name="表格2.4" style:family="table-row">
      <style:table-row-properties style:min-row-height="0.845cm" fo:keep-together="auto"/>
    </style:style>
    <style:style style:name="表格2.8" style:family="table-row">
      <style:table-row-properties style:min-row-height="0.529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1.386cm" fo:keep-together="auto"/>
    </style:style>
    <style:style style:name="表格2.B1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14" style:family="table-row">
      <style:table-row-properties style:min-row-height="0.256cm" fo:keep-together="auto"/>
    </style:style>
    <style:style style:name="表格2.A14" style:family="table-cell">
      <style:table-cell-properties fo:padding-left="0.191cm" fo:padding-right="0.191cm" fo:padding-top="0cm" fo:padding-bottom="0cm" fo:border="1.5pt solid #ff0000"/>
    </style:style>
    <style:style style:name="表格2.B14" style:family="table-cell">
      <style:table-cell-properties fo:padding-left="0.191cm" fo:padding-right="0.191cm" fo:padding-top="0cm" fo:padding-bottom="0cm" fo:border="1.5pt solid #ff0000"/>
    </style:style>
    <style:style style:name="表格2.A15" style:family="table-cell">
      <style:table-cell-properties fo:padding-left="0.191cm" fo:padding-right="0.191cm" fo:padding-top="0cm" fo:padding-bottom="0cm" fo:border="1.5pt solid #ff0000"/>
    </style:style>
    <style:style style:name="表格2.B15" style:family="table-cell">
      <style:table-cell-properties fo:padding-left="0.191cm" fo:padding-right="0.191cm" fo:padding-top="0cm" fo:padding-bottom="0cm" fo:border="1.5pt solid #ff0000"/>
    </style:style>
    <style:style style:name="表格2.16" style:family="table-row">
      <style:table-row-properties style:min-row-height="0.942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1.5pt solid #ff0000"/>
    </style:style>
    <style:style style:name="表格3" style:family="table">
      <style:table-properties style:width="18.452cm" fo:margin-left="-0.25cm" fo:margin-top="0cm" fo:margin-bottom="0cm" table:align="left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6.951cm"/>
    </style:style>
    <style:style style:name="表格3.C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815cm" fo:keep-together="auto"/>
    </style:style>
    <style:style style:name="P1" style:family="paragraph" style:parent-style-name="List_20_Paragraph" style:list-style-name="WWNum5">
      <style:paragraph-properties fo:margin-left="0.847cm" fo:margin-right="-1.249cm" fo:margin-top="0.318cm" fo:margin-bottom="0cm" style:contextual-spacing="false" fo:line-height="0.423cm" fo:text-indent="-0.847cm" style:auto-text-indent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6pt" style:font-name-asian="標楷體1" style:font-size-asian="6pt" style:font-size-complex="6pt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6pt" fo:font-weight="bold" style:font-name-asian="標楷體1" style:font-size-asian="6pt" style:font-weight-asian="bold" style:font-size-complex="6pt"/>
    </style:style>
    <style:style style:name="P1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cm" fo:margin-right="0.847cm" fo:text-align="end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33cm" fo:margin-right="0cm" fo:orphans="0" fo:widows="0" fo:text-indent="-0.233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194cm" fo:margin-right="0cm" fo:orphans="0" fo:widows="0" fo:text-indent="-0.194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6pt" fo:font-weight="bold" style:font-name-asian="標楷體1" style:font-size-asian="6pt" style:font-weight-asian="bold" style:font-size-complex="6pt"/>
    </style:style>
    <style:style style:name="T7" style:family="text">
      <style:text-properties style:font-name="標楷體" fo:font-size="6pt" style:font-name-asian="標楷體1" style:font-size-asian="6pt" style:font-size-complex="6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編號：</text:p>
            <text:p text:style-name="P3"/>
          </table:table-cell>
          <table:table-cell table:style-name="表格1.A1" office:value-type="string">
            <text:p text:style-name="P14">填表日期：　　年　　月　　日</text:p>
          </table:table-cell>
        </table:table-row>
      </table:table>
      <text:p text:style-name="P15"><text:span text:style-name="T2">國立臺灣大學生物資源暨農學院智慧溫室使用申請書</text:span></text:p>
      <text:p text:style-name="P16"><text:span text:style-name="T3">(110.08.05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">申請人： <text:s text:c="15"/>學號/證號： <text:s text:c="11"/>系所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聯絡電話： <text:s text:c="13"/>手機：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3">E-mail：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3">申請期間：自 <text:s text:c="8"/>年 <text:s text:c="7"/>月 <text:s text:c="7"/>日至 <text:s text:c="8"/>年 <text:s text:c="7"/>月 <text:s text:c="7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使用目的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使用室別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植物種類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特別需求</text:p>
          </table:table-cell>
          <table:table-cell table:style-name="表格2.A1" table:number-columns-spanned="6" office:value-type="string">
            <text:p text:style-name="P3">排程:觸發溫度 <text:s text:c="5"/>/觸發溫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5" office:value-type="string">
            <text:p text:style-name="P6">門禁及系統設定資料</text:p>
          </table:table-cell>
          <table:table-cell table:style-name="表格2.B8" office:value-type="string">
            <text:p text:style-name="P6">姓名</text:p>
          </table:table-cell>
          <table:table-cell table:style-name="表格2.C8" office:value-type="string">
            <text:p text:style-name="P6">學號/證號</text:p>
          </table:table-cell>
          <table:table-cell table:style-name="表格2.D8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2.G8" office:value-type="string">
            <text:p text:style-name="P6">E-mail</text:p>
          </table:table-cell>
        </table:table-row>
        <table:table-row table:style-name="表格2.8">
          <table:covered-table-cell/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table:number-columns-spanned="3" office:value-type="string">
            <text:p text:style-name="P3"/>
          </table:table-cell>
          <table:covered-table-cell/>
          <table:covered-table-cell/>
          <table:table-cell table:style-name="表格2.G9" office:value-type="string">
            <text:p text:style-name="P3"/>
          </table:table-cell>
        </table:table-row>
        <table:table-row table:style-name="表格2.8">
          <table:covered-table-cell/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table:number-columns-spanned="3" office:value-type="string">
            <text:p text:style-name="P3"/>
          </table:table-cell>
          <table:covered-table-cell/>
          <table:covered-table-cell/>
          <table:table-cell table:style-name="表格2.G10" office:value-type="string">
            <text:p text:style-name="P3"/>
          </table:table-cell>
        </table:table-row>
        <table:table-row table:style-name="表格2.8">
          <table:covered-table-cell/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3"/>
          </table:table-cell>
        </table:table-row>
        <table:table-row table:style-name="表格2.8">
          <table:covered-table-cell/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table:number-columns-spanned="3" office:value-type="string">
            <text:p text:style-name="P3"/>
          </table:table-cell>
          <table:covered-table-cell/>
          <table:covered-table-cell/>
          <table:table-cell table:style-name="表格2.G12" office:value-type="string">
            <text:p text:style-name="P3"/>
          </table:table-cell>
        </table:table-row>
        <table:table-row table:style-name="表格2.13">
          <table:table-cell table:style-name="表格2.A1" office:value-type="string">
            <text:p text:style-name="P6">申請人</text:p>
            <text:p text:style-name="P8">(簽章)</text:p>
          </table:table-cell>
          <table:table-cell table:style-name="表格2.B13" table:number-columns-spanned="4" office:value-type="string">
            <text:p text:style-name="P10">(已詳閱「使用須知」及「管理辦法」</text:p>
            <text:p text:style-name="P9"><text:span text:style-name="T11">並同意遵守本溫室各項相關規定)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>系所/單位主管</text:p>
            <text:p text:style-name="P18">(簽章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5">審核意見</text:p>
            <text:p text:style-name="P5"><text:span text:style-name="T12">(由經辦人填寫)</text:span></text:p>
          </table:table-cell>
          <table:table-cell table:style-name="表格2.B14" table:number-columns-spanned="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office:value-type="string">
            <text:p text:style-name="P5">核可室別/</text:p>
            <text:p text:style-name="P5">期間</text:p>
            <text:p text:style-name="P11">(由經辦人填寫)</text:p>
          </table:table-cell>
          <table:table-cell table:style-name="表格2.B15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2">總額</text:p>
            <text:p text:style-name="P5"><text:span text:style-name="T12">(由經辦人填寫)</text:span></text:p>
          </table:table-cell>
          <table:table-cell table:style-name="表格2.A16" table:number-columns-spanned="6" office:value-type="string">
            <text:p text:style-name="P13">元</text:p>
            <text:p text:style-name="P7"><text:span text:style-name="T10">(核定後由委管單位農業試驗場出納開立收據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委管單位(農業試驗場)</text:p>
          </table:table-cell>
          <table:table-cell table:style-name="表格3.A1" office:value-type="string">
            <text:p text:style-name="P3">溫室管理委員會主委</text:p>
          </table:table-cell>
          <table:table-cell table:style-name="表格3.A1" office:value-type="string">
            <text:p text:style-name="P3">生物資源暨農學院</text:p>
          </table:table-cell>
        </table:table-row>
        <table:table-row table:style-name="表格3.2">
          <table:table-cell table:style-name="表格3.A1" office:value-type="string">
            <text:p text:style-name="P3">經辦人</text:p>
            <text:p text:style-name="P3"/>
            <text:p text:style-name="P3">主管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list xml:id="list1671769271" text:style-name="WWNum5">
        <text:list-item>
          <text:p text:style-name="P1"><text:span text:style-name="T3">溫室使用費包括：電費，溫室耗材更換，機電維修，周邊環境維護，維護人員調派費用等；不包括：柴油費(加溫機使用)，各溫室內部環境及栽培維護，資材及肥料、個人儀器以及不當使用造成設備之損失等。</text:span></text:p>
        </text:list-item>
        <text:list-item>
          <text:p text:style-name="P1"><text:span text:style-name="T3">每學年</text:span><text:span text:style-name="T4">第一次申請案請於6月1日至6月15日前提出，第二次申請案請於12月1日至12月15日前提出，由管理委員會審核後分配使用面積及期間。通過後由農業試驗場代為收取使用費後始完成申請程序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05T00:11:00</meta:print-date>
    <meta:creation-date>2021-09-08T01:58:00</meta:creation-date>
    <dc:date>2021-09-08T01:58:00</dc:date>
    <meta:editing-duration>PT1M</meta:editing-duration>
    <meta:generator>LibreOffice/7.1.3.2$Windows_X86_64 LibreOffice_project/47f78053abe362b9384784d31a6e56f8511eb1c1</meta:generator>
    <meta:document-statistic meta:table-count="3" meta:image-count="0" meta:object-count="0" meta:page-count="1" meta:paragraph-count="40" meta:word-count="452" meta:character-count="580" meta:non-whitespace-character-count="476"/>
    <meta:user-defined meta:name="AppVersion">16.0000</meta:user-defined>
    <meta:template xlink:type="simple" xlink:actuate="onRequest" xlink:title="Normal" xlink:href=""/>
  </office:meta>
</office:document-meta>
</file>