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automatic-styles>
    <style:style style:name="P1" style:family="paragraph" style:parent-style-name="Footer">
      <style:paragraph-properties fo:margin-left="0cm" fo:margin-right="0.242cm" fo:text-indent="0cm" style:auto-text-indent="false"/>
    </style:style>
    <style:style style:name="P2" style:family="paragraph" style:parent-style-name="Standard">
      <style:paragraph-properties fo:margin-left="1.499cm" fo:margin-right="0.215cm" fo:margin-top="0.318cm" fo:margin-bottom="0.176cm" style:contextual-spacing="false" fo:text-indent="-1.499cm" style:auto-text-indent="false"/>
    </style:style>
    <style:style style:name="P3" style:family="paragraph" style:parent-style-name="Standard">
      <style:paragraph-properties fo:margin-left="0cm" fo:margin-right="-0.27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0.27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margin-left="0cm" fo:margin-right="0.242cm" fo:text-align="end"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499cm" fo:margin-right="0.242cm" fo:margin-top="0.318cm" fo:margin-bottom="0cm" style:contextual-spacing="false" fo:text-indent="-1.499cm" style:auto-text-indent="false"/>
      <style:text-properties style:font-name="標楷體" style:font-name-asian="標楷體1"/>
    </style:style>
    <style:style style:name="P7" style:family="paragraph" style:parent-style-name="Standard">
      <style:paragraph-properties fo:margin-left="1.499cm" fo:margin-right="0.242cm" fo:margin-top="0.318cm" fo:margin-bottom="0cm" style:contextual-spacing="false" fo:text-indent="-1.499cm" style:auto-text-indent="false" style:snap-to-layout-grid="false">
        <style:tab-stops>
          <style:tab-stop style:position="7.325cm" style:type="center"/>
          <style:tab-stop style:position="14.651cm" style:type="right"/>
        </style:tab-stops>
      </style:paragraph-properties>
      <style:text-properties style:font-name="標楷體" style:font-name-asian="標楷體1"/>
    </style:style>
    <style:style style:name="P8" style:family="paragraph" style:parent-style-name="Standard">
      <style:paragraph-properties fo:margin-left="1.499cm" fo:margin-right="-0.272cm" fo:margin-top="0.318cm" fo:margin-bottom="0cm" style:contextual-spacing="false" fo:text-indent="0.002cm" style:auto-text-indent="false" style:snap-to-layout-grid="false">
        <style:tab-stops>
          <style:tab-stop style:position="7.325cm" style:type="center"/>
          <style:tab-stop style:position="14.651cm" style:type="right"/>
        </style:tab-stops>
      </style:paragraph-properties>
      <style:text-properties style:font-name="標楷體" style:font-name-asian="標楷體1"/>
    </style:style>
    <style:style style:name="P9" style:family="paragraph" style:parent-style-name="Standard">
      <style:paragraph-properties fo:margin-left="1.499cm" fo:margin-right="0cm" fo:margin-top="0.318cm" fo:margin-bottom="0cm" style:contextual-spacing="false" fo:text-indent="-1.499cm" style:auto-text-indent="false" style:snap-to-layout-grid="false">
        <style:tab-stops>
          <style:tab-stop style:position="7.325cm" style:type="center"/>
          <style:tab-stop style:position="14.651cm" style:type="right"/>
        </style:tab-stops>
      </style:paragraph-properties>
      <style:text-properties style:font-name="標楷體" style:font-name-asian="標楷體1"/>
    </style:style>
    <style:style style:name="P10" style:family="paragraph" style:parent-style-name="Standard">
      <style:paragraph-properties fo:margin-left="1.501cm" fo:margin-right="0cm" fo:margin-top="0.318cm" fo:margin-bottom="0cm" style:contextual-spacing="false" fo:line-height="0.635cm" fo:text-indent="0cm" style:auto-text-indent="false"/>
      <style:text-properties style:font-name="標楷體" style:font-name-asian="標楷體1"/>
    </style:style>
    <style:style style:name="P11" style:family="paragraph" style:parent-style-name="Standard">
      <style:paragraph-properties fo:margin-left="1.499cm" fo:margin-right="0.215cm" fo:margin-top="0.318cm" fo:margin-bottom="0.176cm" style:contextual-spacing="false" fo:text-indent="-1.499cm" style:auto-text-indent="false"/>
      <style:text-properties style:font-name="標楷體" style:font-name-asian="標楷體1"/>
    </style:style>
    <style:style style:name="P12"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臺灣大學生物資源暨農學院附設農業試驗場</text:p>
      <text:p text:style-name="P4">雲林分部農場場地使用收費辦法及使用管理要點</text:p>
      <text:p text:style-name="P5">111年 1月 17日農業試驗場專案會議通過</text:p>
      <text:p text:style-name="P5">111年 2月 15日臺大生物資源暨農學院同意備查<text:bookmark text:name="_GoBack"/></text:p>
      <text:p text:style-name="P6">第一條 為支援生物資源暨農學院各系、所及本校有關之教學試驗研究，有效利用生農學院農業試驗場-雲林分部農場場地，依據「國立臺灣大學生物資源暨農學院附設農業試驗場場地及設備借用辦法」第六條訂定本辦法。</text:p>
      <text:p text:style-name="P7">第二條 雲林分部農場場地使用維護費用收費如下：使用人如有其他特殊需求，管理單位得依實際操作情形另行收費。</text:p>
      <text:p text:style-name="P8">1.試驗田:每月每平方公尺新台幣 30元整。</text:p>
      <text:p text:style-name="P8">2.畸零地:每月每平方公尺新台幣 60元整。</text:p>
      <text:p text:style-name="P8">3.UP溫室(6m×20m＝120m²/間):每月每平方公尺新台幣 70元整。</text:p>
      <text:p text:style-name="P8">4.VTP溫室(8m×20m＝160m²/間):每月每平方公尺新台幣 100元整。</text:p>
      <text:p text:style-name="P8">5.UTP溫室(11m×24m＝264m²/間):每月每平方公尺新台幣 100元整。</text:p>
      <text:p text:style-name="P8">6.開頂溫室(22m×44m＝968m²/間):每月每平方公尺新台幣 100元整。</text:p>
      <text:p text:style-name="P8">7.辦公室每月每平方公尺新台幣 350元整。</text:p>
      <text:p text:style-name="P9">第三條 雲林分部農場場地使用申請優先順序及收費規定：</text:p>
      <text:p text:style-name="P10">生農學院教學實習、試驗研究用：給予三折優惠。</text:p>
      <text:p text:style-name="P10">生農學院外校內單位教學實習、試驗研究用：給予五折優惠。</text:p>
      <text:p text:style-name="P10">校外單位教學及試驗用：原價收費。</text:p>
      <text:p text:style-name="P10">本場地於教學、試驗研究使用有餘裕時，始得開放供院外單位租借使用。</text:p>
      <text:p text:style-name="P11">第四條 申請書請於使用前一個月，送達本場。使用時間至少三個月為一期，至多一年為限，採預先收費制。使用人繳費後始得入場使用。如欲續約者，需於期滿前十五天向農場管理單位提出申請。</text:p>
      <text:p text:style-name="P11">第五條 申請人未經許可不得栽植基因轉殖作物，亦不得有污染、損害農地及破壞周邊環境之行為，並於用地申請書中簽名切結。</text:p>
      <text:p text:style-name="P11">第六條 使用人進場進行實習、試驗研究所需額外農機具、設備、資材均由使用人自備，且自負操作人員安全、機具、設備保管維護責任，並需配合農場管理單位對於場地管理之相關要求，維護並維持環境整潔。</text:p>
      <text:p text:style-name="P2"><text:span text:style-name="T1">第七條 租借辦公室、溫網室者得向管理單位取得借用場地入口鑰匙，但並不得私自拷貝，</text:span><text:soft-page-break/><text:span text:style-name="T1">歸還場地時應一併歸還。溫、網室入口鑰匙酌收工本費100元，併收使用費時繳納。</text:span></text:p>
      <text:p text:style-name="P11">第八條 使用溫室、田區若需額外拉設水電需先向農場管理單位提出申請和說明，相關所需設備、資材均由使用人自備，且自行負責保管、維護並注意用電安全。使用期間水電費用依實際使用度數及當季水電費用比率分攤計算，並於使用期滿後另案結算通知繳納。</text:p>
      <text:p text:style-name="P11">第九條 使用之設施與環境必須於使用期限期滿日前清理完畢，並恢復原狀後請管理單位點交歸還，設施、設備如有不當毀損，使用人需負賠償之責。如有欠繳費用或其他違反規定的事實者，本場得不再受理其新申請案。</text:p>
      <text:p text:style-name="P11">第十條 使用期限已屆滿但未申請延長使用，且未辦理歸還者，管理單位得取消其使用權，強制收回使用區域，使用者不得異議或要求賠償。相關代為清理環境之費用則由使用人支付。</text:p>
      <text:p text:style-name="P11">第十一條 本辦法經農場會議通過後報院備查，自公布日實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華康細圓體" fo:font-family="華康細圓體" style:font-family-generic="roman" style:font-pitch="variable" fo:font-size="10pt" style:letter-kerning="false" style:font-name-asian="華康細圓體1" style:font-family-asian="華康細圓體" style:font-family-generic-asian="system" style:font-pitch-asian="variable" style:font-size-asian="10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辦法首行" style:family="paragraph" style:parent-style-name="Standard">
      <style:paragraph-properties fo:margin-left="1.9cm" fo:margin-right="0cm" fo:text-align="justify" style:justify-single-word="false" fo:text-indent="-1.9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ne_20_number" style:display-name="line number" style:family="text" style:parent-style-name="Default_20_Paragraph_20_Font"/>
    <style:style style:name="註腳文字_20_字元" style:display-name="註腳文字 字元" style:family="text">
      <style:text-properties style:font-name="Calibri" fo:font-family="Calibri" style:font-family-generic="roman" style:font-pitch="variable"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242cm" fo:text-indent="0cm"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char" draw:z-index="1" draw:name="文字方塊 1" draw:style-name="Mgr1" draw:text-style-name="MP2" svg:width="0.038cm" svg:height="0.405cm" svg:x="8.481cm" svg:y="0.002cm"><text:p text:style-name="MP1"><text:span text:style-name="page_20_number"><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生物資源暨農學院附設農業試驗場第八十二次主管會議議程</dc:title>
    <meta:editing-cycles>1</meta:editing-cycles>
    <meta:creation-date>2022-03-10T16:36:04.086000000</meta:creation-date>
    <meta:editing-duration>P0D</meta:editing-duration>
    <meta:generator>LibreOffice/7.1.3.2$Windows_X86_64 LibreOffice_project/47f78053abe362b9384784d31a6e56f8511eb1c1</meta:generator>
    <meta:document-statistic meta:table-count="0" meta:image-count="0" meta:object-count="0" meta:page-count="2" meta:paragraph-count="27" meta:word-count="1131" meta:character-count="1229" meta:non-whitespace-character-count="1207"/>
    <meta:user-defined meta:name="AppVersion">14.0000</meta:user-defined>
  </office:meta>
</office:document-meta>
</file>