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測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2-04-20T06:09:00</meta:creation-date>
    <dc:date>2022-04-20T06:10:00</dc:date>
    <meta:editing-duration>PT1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" meta:word-count="2" meta:character-count="2" meta:non-whitespace-character-count="2"/>
    <meta:user-defined meta:name="AppVersion">16.0000</meta:user-defined>
    <meta:template xlink:type="simple" xlink:actuate="onRequest" xlink:title="Normal" xlink:href=""/>
  </office:meta>
</office:document-meta>
</file>