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000000C89DAA6DBCA7F9E65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7cm" svg:height="25.07cm" draw:z-index="0"><draw:image xlink:href="Pictures/100000000000088000000C89DAA6DBCA7F9E659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6:21:53.731000000</meta:creation-date>
    <dc:date>2022-11-17T16:22:35.697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