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text-properties fo:color="#ff0000" loext:opacity="100%" style:language-asian="zh" style:country-asian="TW"/>
    </style:style>
    <style:style style:name="P3" style:family="paragraph" style:parent-style-name="Standard">
      <style:paragraph-properties fo:margin-left="2.54cm" fo:margin-right="0cm" fo:margin-top="0cm" fo:margin-bottom="0.106cm" style:contextual-spacing="false" style:line-height-at-least="0.635cm" fo:text-indent="0cm" style:auto-text-indent="false" style:snap-to-layout-grid="false">
        <style:tab-stops>
          <style:tab-stop style:position="2.099cm"/>
        </style:tab-stops>
      </style:paragraph-properties>
      <style:text-properties style:font-name="標楷體" style:language-asian="zh" style:country-asian="TW"/>
    </style:style>
    <style:style style:name="P4" style:family="paragraph" style:parent-style-name="Standard">
      <style:paragraph-properties fo:margin-left="3.5cm" fo:margin-right="0cm" fo:margin-top="0.318cm" fo:margin-bottom="0cm" style:contextual-spacing="false" style:line-height-at-least="0.635cm" fo:text-indent="-3.2cm" style:auto-text-indent="false">
        <style:tab-stops/>
      </style:paragraph-properties>
    </style:style>
    <style:style style:name="P5" style:family="paragraph" style:parent-style-name="Standard">
      <style:paragraph-properties fo:margin-left="2.117cm" fo:margin-right="0cm" fo:margin-top="0cm" fo:margin-bottom="0.106cm" style:contextual-spacing="false" fo:line-height="0.564cm" fo:text-indent="0cm" style:auto-text-indent="false" style:snap-to-layout-grid="false">
        <style:tab-stops>
          <style:tab-stop style:position="2.099cm"/>
        </style:tab-stops>
      </style:paragraph-properties>
    </style:style>
    <style:style style:name="P6" style:family="paragraph" style:parent-style-name="Standard" style:master-page-name="MP0">
      <style:paragraph-properties style:page-number="auto" fo:break-before="page"/>
      <style:text-properties style:language-asian="zh" style:country-asian="TW"/>
    </style:style>
    <style:style style:name="P7" style:family="paragraph" style:parent-style-name="Standard" style:list-style-name="WWNum2">
      <style:paragraph-properties fo:margin-top="0cm" fo:margin-bottom="0.106cm" style:contextual-spacing="false" style:line-height-at-least="0.635cm" style:snap-to-layout-grid="false">
        <style:tab-stops>
          <style:tab-stop style:position="-1.288cm"/>
        </style:tab-stops>
      </style:paragraph-properties>
    </style:style>
    <style:style style:name="P8" style:family="paragraph" style:parent-style-name="Standard" style:list-style-name="WWNum4">
      <style:paragraph-properties fo:margin-top="0cm" fo:margin-bottom="0.106cm" style:contextual-spacing="false" style:line-height-at-least="0.635cm" style:snap-to-layout-grid="false">
        <style:tab-stops>
          <style:tab-stop style:position="-3.097cm"/>
        </style:tab-stops>
      </style:paragraph-properties>
    </style:style>
    <style:style style:name="P9" style:family="paragraph" style:parent-style-name="Standard" style:list-style-name="WWNum1">
      <style:paragraph-properties fo:margin-top="0cm" fo:margin-bottom="0.106cm" style:contextual-spacing="false" style:line-height-at-least="0.635cm" style:snap-to-layout-grid="false">
        <style:tab-stops>
          <style:tab-stop style:position="-2.981cm"/>
        </style:tab-stops>
      </style:paragraph-properties>
    </style:style>
    <style:style style:name="P10" style:family="paragraph" style:parent-style-name="Standard" style:list-style-name="WWNum3">
      <style:paragraph-properties fo:margin-top="0cm" fo:margin-bottom="0.318cm" style:contextual-spacing="false" style:line-height-at-least="0.635cm" fo:hyphenation-ladder-count="no-limit"/>
      <style:text-properties fo:hyphenate="true" loext:hyphenation-no-caps="false"/>
    </style:style>
    <style:style style:name="T1" style:family="text">
      <style:text-properties style:font-name="標楷體"/>
    </style:style>
    <style:style style:name="T2" style:family="text">
      <style:text-properties style:font-name="標楷體" style:language-asian="zh" style:country-asian="TW"/>
    </style:style>
    <style:style style:name="T3" style:family="text">
      <style:text-properties style:font-name="標楷體" style:language-asian="zh" style:country-asian="TW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 style:font-name-complex="標楷體"/>
    </style:style>
    <style:style style:name="T7" style:family="text">
      <style:text-properties style:font-name="標楷體" fo:font-weight="bold" style:language-asian="zh" style:country-asian="TW" style:font-weight-asian="bold" style:font-name-complex="標楷體"/>
    </style:style>
    <style:style style:name="T8" style:family="text">
      <style:text-properties style:font-name="Times New Roman" style:letter-kerning="true" style:language-asian="zh" style:country-asian="TW" style:font-size-complex="10pt"/>
    </style:style>
    <style:style style:name="T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language-asian="zh" style:country-asian="TW" style:font-weight-asian="bold" style:font-size-complex="10pt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language-asian="zh" style:country-asian="TW" style:font-weight-asian="bold" style:font-size-complex="10pt" style:font-weight-complex="bold"/>
    </style:style>
    <style:style style:name="T11" style:family="text">
      <style:text-properties style:font-name="Times New Roman" fo:font-weight="bold" style:letter-kerning="true" style:language-asian="zh" style:country-asian="TW" style:font-weight-asian="bold" style:font-size-complex="10pt"/>
    </style:style>
    <style:style style:name="T12" style:family="text">
      <style:text-properties style:font-name="Times New Roman" fo:font-weight="bold" style:letter-kerning="true" style:language-asian="zh" style:country-asian="TW" style:font-weight-asian="bold" style:font-size-complex="10pt" style:font-weight-complex="bold"/>
    </style:style>
    <style:style style:name="T13" style:family="text">
      <style:text-properties style:font-name="Times New Roman" style:language-asian="zh" style:country-asian="TW" style:font-size-complex="10pt"/>
    </style:style>
    <style:style style:name="T14" style:family="text">
      <style:text-properties fo:color="#ff0000" loext:opacity="100%" style:font-name="標楷體"/>
    </style:style>
    <style:style style:name="T15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6" style:family="text">
      <style:text-properties fo:color="#ff0000" loext:opacity="100%" fo:font-weight="bold" style:font-weight-asian="bold"/>
    </style:style>
    <style:style style:name="T17" style:family="text">
      <style:text-properties fo:color="#ff0000" loext:opacity="100%" fo:font-weight="bold" style:language-asian="zh" style:country-asian="TW" style:font-weight-asian="bold"/>
    </style:style>
    <style:style style:name="T18" style:family="text">
      <style:text-properties fo:color="#ff0000" loext:opacity="100%" fo:letter-spacing="0.028cm" fo:font-weight="bold" style:language-asian="zh" style:country-asian="TW" style:font-weight-asian="bold"/>
    </style:style>
    <style:style style:name="T19" style:family="text">
      <style:text-properties fo:color="#ff0000" loext:opacity="100%" fo:letter-spacing="0.028cm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/>
    </style:style>
    <style:style style:name="T20" style:family="text">
      <style:text-properties fo:color="#ff0000" loext:opacity="100%" style:language-asian="zh" style:country-asian="TW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2" style:family="text">
      <style:text-properties fo:letter-spacing="0.028cm"/>
    </style:style>
    <style:style style:name="T23" style:family="text">
      <style:text-properties fo:letter-spacing="0.028cm" style:language-asian="zh" style:country-asian="TW"/>
    </style:style>
    <style:style style:name="T24" style:family="text">
      <style:text-properties fo:letter-spacing="0.028cm" fo:font-weight="bold" style:language-asian="zh" style:country-asian="TW" style:font-weight-asian="bold"/>
    </style:style>
    <style:style style:name="T25" style:family="text">
      <style:text-properties fo:letter-spacing="0.028cm" fo:font-weight="bold" style:font-weight-asian="bold"/>
    </style:style>
    <style:style style:name="T26" style:family="text">
      <style:text-properties fo:letter-spacing="0.028cm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/>
    </style:style>
    <style:style style:name="T27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關於 112 年度農藥代噴技術人員未及格者，辦理補考資訊如下:</text:p>
      <text:p text:style-name="P1"/>
      <text:list xml:id="list854182294" text:style-name="WWNum2">
        <text:list-item text:start-value="1">
          <text:p text:style-name="P7"><text:span text:style-name="預設段落字型"><text:span text:style-name="T2">依訓練內容進行測驗(請詳閱測驗科目：【共同科目訓練】、【專業空中施作(無人飛行載具)訓練】)，並遵守訓練考場及違規處理規則辦理。</text:span></text:span></text:p>
        </text:list-item>
      </text:list>
      <text:list xml:id="list987044270" text:style-name="WWNum4">
        <text:list-item>
          <text:p text:style-name="P8"><text:span text:style-name="預設段落字型"><text:span text:style-name="T8">各科目測驗以100分為滿分，60分為及格，並以</text:span></text:span><text:span text:style-name="預設段落字型"><text:span text:style-name="T10">各科</text:span></text:span><text:span text:style-name="預設段落字型"><text:span text:style-name="T9">目</text:span></text:span><text:span text:style-name="預設段落字型"><text:span text:style-name="T8">成績</text:span></text:span><text:span text:style-name="預設段落字型"><text:span text:style-name="T10">均達60分</text:span></text:span><text:span text:style-name="預設段落字型"><text:span text:style-name="T8">以上為訓練及格。有一科目成績為</text:span></text:span><text:span text:style-name="預設段落字型"><text:span text:style-name="T10">未達60分者</text:span></text:span><text:span text:style-name="預設段落字型"><text:span text:style-name="T12">，均為訓練不及格。</text:span></text:span><text:span text:style-name="預設段落字型"><text:span text:style-name="T8">不及格科目</text:span></text:span><text:span text:style-name="預設段落字型"><text:span text:style-name="T13">，</text:span></text:span><text:span text:style-name="預設段落字型"><text:span text:style-name="T8">得於</text:span></text:span><text:span text:style-name="預設段落字型"><text:span text:style-name="T9">結訓之日起1年內</text:span></text:span><text:span text:style-name="預設段落字型"><text:span text:style-name="T8">申請再測驗，</text:span></text:span><text:span text:style-name="預設段落字型"><text:span text:style-name="T11">以</text:span></text:span><text:span text:style-name="預設段落字型"><text:span text:style-name="T9">2</text:span></text:span><text:span text:style-name="預設段落字型"><text:span text:style-name="T11">次</text:span></text:span><text:span text:style-name="預設段落字型"><text:span text:style-name="T8">為限</text:span></text:span><text:span text:style-name="預設段落字型"><text:span text:style-name="T2">。</text:span></text:span></text:p>
        </text:list-item>
      </text:list>
      <text:list xml:id="list114045928436298" text:style-name="WWNum2">
        <text:list-item>
          <text:p text:style-name="P7"><text:span text:style-name="預設段落字型"><text:span text:style-name="T14">再測驗申請方式</text:span></text:span><text:span text:style-name="預設段落字型"><text:span text:style-name="T1">：線上</text:span></text:span><text:span text:style-name="預設段落字型"><text:span text:style-name="T4">至</text:span></text:span>「<text:span text:style-name="預設段落字型"><text:span text:style-name="T16">藥毒所報名整合平台</text:span></text:span><text:span text:style-name="預設段落字型"><text:span text:style-name="T21">https://train.tactri.gov.tw/</text:span></text:span>」<text:span text:style-name="預設段落字型"><text:span text:style-name="T4">申請。</text:span></text:span></text:p>
        </text:list-item>
        <text:list-item>
          <text:p text:style-name="P7"><text:span text:style-name="預設段落字型"><text:span text:style-name="T15">藥毒所</text:span></text:span><text:span text:style-name="預設段落字型"><text:span text:style-name="T14">再測驗日期：</text:span></text:span></text:p>
        </text:list-item>
      </text:list>
      <text:list xml:id="list2441383439" text:style-name="WWNum1">
        <text:list-item>
          <text:list>
            <text:list-item text:start-value="1">
              <text:p text:style-name="P9"><text:span text:style-name="預設段落字型"><text:span text:style-name="T17">第一次112年02月15日，報名截止日：112年02月01日止。</text:span></text:span></text:p>
            </text:list-item>
            <text:list-item>
              <text:p text:style-name="P9"><text:span text:style-name="預設段落字型"><text:span text:style-name="T17">第二次：112年07月12日，報名截止日：112年06月28日止。</text:span></text:span></text:p>
            </text:list-item>
          </text:list>
        </text:list-item>
      </text:list>
      <text:list xml:id="list114044877043575" text:style-name="WWNum2">
        <text:list-item>
          <text:p text:style-name="P7"><text:span text:style-name="預設段落字型"><text:span text:style-name="T2">再測驗地點：</text:span></text:span><text:span text:style-name="預設段落字型"><text:span text:style-name="T23">藥毒所</text:span></text:span><text:span text:style-name="預設段落字型"><text:span text:style-name="T2">(臺中市霧峰區舊正里光明路11號)。</text:span></text:span></text:p>
        </text:list-item>
      </text:list>
      <text:p text:style-name="P3"/>
      <text:p text:style-name="P4"><text:span text:style-name="預設段落字型"><text:span text:style-name="T22">(七)成績公布：</text:span></text:span></text:p>
      <text:list xml:id="list2687079739" text:style-name="WWNum3">
        <text:list-item text:start-value="1">
          <text:p text:style-name="P10"><text:span text:style-name="預設段落字型"><text:span text:style-name="T23">測驗成績評定結果：於</text:span></text:span><text:span text:style-name="預設段落字型"><text:span text:style-name="T5">測驗結束後14個工作天</text:span></text:span><text:span text:style-name="預設段落字型"><text:span text:style-name="T3">，</text:span></text:span><text:span text:style-name="預設段落字型"><text:span text:style-name="T7">公告於「藥毒所報名整合平台」</text:span></text:span><text:span text:style-name="預設段落字型"><text:span text:style-name="T3">，另「專業技術科目」訓練以掛號郵寄</text:span></text:span><text:span text:style-name="預設段落字型"><text:span text:style-name="T5">成績通知書</text:span></text:span><text:span text:style-name="預設段落字型"><text:span text:style-name="T3">。</text:span></text:span></text:p>
          <text:list>
            <text:list-item>
              <text:p text:style-name="P10"><text:span text:style-name="預設段落字型"><text:span text:style-name="T24">藥毒所報名整合平台網址</text:span></text:span><text:span text:style-name="預設段落字型"><text:span text:style-name="T23">: https://train.tactri.gov.tw，</text:span></text:span><text:span text:style-name="預設段落字型"><text:span text:style-name="T24">請學員自行登入查詢；登入帳號</text:span></text:span><text:span text:style-name="預設段落字型"><text:span text:style-name="T23">：身份證字號，</text:span></text:span><text:span text:style-name="預設段落字型"><text:span text:style-name="T24">密碼</text:span></text:span><text:span text:style-name="預設段落字型"><text:span text:style-name="T23">：身份證字號後四碼。</text:span></text:span></text:p>
            </text:list-item>
            <text:list-item>
              <text:p text:style-name="P10"><text:span text:style-name="預設段落字型"><text:span text:style-name="T25">訓練及格者</text:span></text:span><text:span text:style-name="預設段落字型"><text:span text:style-name="T22">：</text:span></text:span></text:p>
            </text:list-item>
          </text:list>
        </text:list-item>
      </text:list>
      <text:p text:style-name="P5"><text:span text:style-name="預設段落字型"><text:span text:style-name="T23">「</text:span></text:span><text:span text:style-name="預設段落字型"><text:span text:style-name="T24">共同科目</text:span></text:span><text:span text:style-name="預設段落字型"><text:span text:style-name="T23">」訓練：</text:span></text:span><text:span text:style-name="預設段落字型"><text:span text:style-name="T24">應於</text:span></text:span><text:span text:style-name="預設段落字型"><text:span text:style-name="T26">二年內完成</text:span></text:span><text:span text:style-name="預設段落字型"><text:span text:style-name="T24">專業技術科目訓練測驗及格</text:span></text:span><text:span text:style-name="預設段落字型"><text:span text:style-name="T23">，</text:span></text:span><text:span text:style-name="預設段落字型"><text:span text:style-name="T26">逾期應重新訓練</text:span></text:span><text:span text:style-name="預設段落字型"><text:span text:style-name="T23">。</text:span></text:span></text:p>
      <text:p text:style-name="P5"><text:span text:style-name="預設段落字型"><text:span text:style-name="T24">「專業技術科目」</text:span></text:span><text:span text:style-name="預設段落字型"><text:span text:style-name="T23">訓練：請依成績通知書內說明，</text:span></text:span><text:span text:style-name="預設段落字型"><text:span text:style-name="T24">逕向「行政院農業委員會動植物 防疫檢疫局」申請</text:span></text:span><text:span text:style-name="預設段落字型"><text:span text:style-name="T26">農藥代噴技術人員證書</text:span></text:span><text:span text:style-name="預設段落字型"><text:span text:style-name="T23">。</text:span></text:span></text:p>
      <text:list xml:id="list114110646209509" text:continue-numbering="true" text:style-name="WWNum3">
        <text:list-item>
          <text:list>
            <text:list-item>
              <text:p text:style-name="P10"><text:span text:style-name="預設段落字型"><text:span text:style-name="T23">測驗不及格者：得於</text:span></text:span><text:span text:style-name="預設段落字型"><text:span text:style-name="T18">訓日起「1年內」</text:span></text:span><text:span text:style-name="預設段落字型"><text:span text:style-name="T19">申請再測驗</text:span></text:span><text:span text:style-name="預設段落字型"><text:span text:style-name="T23">，並以</text:span></text:span><text:span text:style-name="預設段落字型"><text:span text:style-name="T19">2次</text:span></text:span><text:soft-page-break/><text:span text:style-name="預設段落字型"><text:span text:style-name="T23">為限。</text:span></text:span></text:p>
            </text:list-item>
          </text:list>
        </text:list-item>
        <text:list-item>
          <text:p text:style-name="P10"><text:span text:style-name="預設段落字型"><text:span text:style-name="T23">成績複查：於成績通知書送達之次日起</text:span></text:span><text:span text:style-name="預設段落字型"><text:span text:style-name="T6">30日內</text:span></text:span><text:span text:style-name="預設段落字型"><text:span text:style-name="T3">，至藥毒所報名整合平台登入提出申請，逾期不予受理，並</text:span></text:span><text:span text:style-name="預設段落字型"><text:span text:style-name="T5">以1次為限</text:span></text:span><text:span text:style-name="預設段落字型"><text:span text:style-name="T23">。</text:span></text:span></text:p>
        </text:list-item>
      </text:list>
      <text:p text:style-name="P1"/>
      <text:p text:style-name="P1"/>
      <text:p text:style-name="P1">帳號密碼，請於上班時間由本人致電藥毒所查詢。</text:p>
      <text:p text:style-name="P1"/>
      <text:p text:style-name="P1">注意事項：</text:p>
      <text:p text:style-name="P1">(1) 請準時辦理報到手續，已報名未參加者視同棄權。</text:p>
      <text:p text:style-name="P1"/>
      <text:p text:style-name="P1">(2) 請攜帶「國民身分證」與「再測驗申請單學員收執聯」，以備查驗。</text:p>
      <text:p text:style-name="P1"/>
      <text:p text:style-name="P1">(3) 請自備 2B 鉛筆及橡皮擦。</text:p>
      <text:p text:style-name="P1"/>
      <text:p text:style-name="P1">(4) 考試開始後，遲到 20 分鐘不得入場。</text:p>
      <text:p text:style-name="P1"/>
      <text:p text:style-name="P1">(5) 考試開始 30 分鐘後，才可交卷。</text:p>
      <text:p text:style-name="P1"/>
      <text:p text:style-name="P1">成績公告：</text:p>
      <text:p text:style-name="P1">預訂於 108 年 12 月 17 日公布成績於本所教育訓練網站，學員可自行以帳號密碼登入查詢。</text:p>
      <text:p text:style-name="P1"/>
      <text:p text:style-name="P1"><text:soft-page-break/>*尚未設定帳密者，其預設帳號為身份證字號，密碼為字號之後 4 碼。</text:p>
      <text:p text:style-name="P1"/>
      <text:p text:style-name="P2">若須查詢帳號密碼，請於上班時間由本人致電洽藥毒所查詢</text:p>
      <text:p text:style-name="Standard"><text:span text:style-name="預設段落字型"><text:span text:style-name="T20">電話: 04-23302101 分機 198 藥毒所辦理人員</text:span></text:span><text:span text:style-name="預設段落字型"><text:span text:style-name="T27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fo:font-family="Cambria" style:font-family-generic="roman" style:font-pitch="variable" style:letter-kerning="false" style:font-name-asian="Cambria" style:font-family-asian="Cambria" style:font-family-generic-asian="roman" style:font-pitch-asian="variable" style:language-asian="en" style:country-asian="US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Cambria" fo:font-family="Cambria" style:font-family-generic="roman" style:font-pitch="variable" style:letter-kerning="false" style:font-name-asian="Cambria" style:font-family-asian="Cambria" style:font-family-generic-asian="roman" style:font-pitch-asian="variable" style:language-asian="en" style:country-asian="US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letter-spacing="0.028cm" fo:font-weight="bold" style:letter-kerning="tru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letter-spacing="0.028cm" fo:font-weight="bold" style:letter-kerning="tru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letter-spacing="0.028cm" fo:font-weight="bold" style:letter-kerning="tru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use-window-font-color="true" loext:opacity="0%" style:font-name="Times New Roman" fo:font-family="'Times New Roman'" style:font-family-generic="roman" style:font-pitch="variable" fo:letter-spacing="0.028cm" fo:font-weight="bold" style:letter-kerning="tru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letter-spacing="0.028cm" fo:font-weight="bold" style:letter-kerning="true" style:font-name-asian="標楷體" style:font-family-asian="標楷體" style:font-family-generic-asian="script" style:font-pitch-asian="fixed" style:font-weight-asian="bold"/>
    </style:style>
    <style:style style:name="WW_5f_CharLFO2LVL2" style:display-name="WW_CharLFO2LVL2" style:family="text">
      <style:text-properties style:use-window-font-color="true" loext:opacity="0%" style:font-name="Times New Roman" fo:font-family="'Times New Roman'" style:font-family-generic="roman" style:font-pitch="variable" fo:letter-spacing="0.028cm" fo:font-weight="bold" style:letter-kerning="true" style:font-name-asian="標楷體" style:font-family-asian="標楷體" style:font-family-generic-asian="script" style:font-pitch-asian="fixed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letter-spacing="0.028cm" fo:font-weight="bold" style:letter-kerning="true" style:font-name-asian="標楷體" style:font-family-asian="標楷體" style:font-family-generic-asian="script" style:font-pitch-asian="fixed" style:font-weight-asian="bold"/>
    </style:style>
    <style:style style:name="WW_5f_CharLFO4LVL2" style:display-name="WW_CharLFO4LVL2" style:family="text">
      <style:text-properties style:use-window-font-color="true" loext:opacity="0%" style:font-name="Times New Roman" fo:font-family="'Times New Roman'" style:font-family-generic="roman" style:font-pitch="variable" fo:letter-spacing="0.028cm" fo:font-weight="bold" style:letter-kerning="true" style:font-name-asian="標楷體" style:font-family-asian="標楷體" style:font-family-generic-asian="script" style:font-pitch-asian="fixed" style:font-weight-asian="bol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先端智農實驗室 台大農場</meta:initial-creator>
    <dc:creator>先端智農實驗室 台大農場</dc:creator>
    <meta:creation-date>2022-02-09T00:13:00Z</meta:creation-date>
    <dc:date>2023-01-05T06:09:00Z</dc:date>
    <meta:editing-cycles>15</meta:editing-cycles>
    <meta:editing-duration>PT600S</meta:editing-duration>
    <meta:document-statistic meta:table-count="0" meta:image-count="0" meta:object-count="0" meta:page-count="3" meta:paragraph-count="28" meta:word-count="836" meta:character-count="977" meta:non-whitespace-character-count="950"/>
    <meta:user-defined meta:name="AppVersion">16.0000</meta:user-defined>
    <meta:template xlink:type="simple" xlink:actuate="onRequest" xlink:title="" xlink:href="../112年補考資訊.odt/Normal"/>
  </office:meta>
</office:document-meta>
</file>