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500000942D4848CA3E81780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x="-1.431cm" svg:y="-0.737cm" svg:width="19.581cm" svg:height="27.303cm" draw:z-index="0"><draw:image xlink:href="Pictures/100000000000069500000942D4848CA3E817801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1:04:40.593000000</meta:creation-date>
    <dc:date>2023-01-10T14:02:15.840000000</dc:date>
    <meta:editing-duration>PT3M15S</meta:editing-duration>
    <meta:editing-cycles>2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