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 fo:text-indent="0.1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B05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B05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B050" fo:font-size="20pt" style:font-size-asian="20pt" style:font-size-complex="20pt"/>
    </style:style>
    <style:style style:name="P5" style:parent-style-name="內文" style:family="paragraph">
      <style:paragraph-properties fo:text-align="center" fo:line-height="0.1666in" fo:margin-left="-0.0986in" fo:text-indent="0.085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Times New Roman" style:font-name-asian="標楷體" style:letter-kerning="false" style:font-size-complex="12pt"/>
    </style:style>
    <style:style style:name="P8" style:parent-style-name="清單段落" style:list-style-name="LFO2" style:family="paragraph">
      <style:paragraph-properties style:text-autospace="none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5" style:parent-style-name="清單段落" style:list-style-name="LFO2" style:family="paragraph">
      <style:paragraph-properties style:text-autospace="none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P51" style:parent-style-name="清單段落" style:list-style-name="LFO2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52" style:parent-style-name="清單段落" style:list-style-name="LFO2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3" style:parent-style-name="清單段落" style:list-style-name="LFO2" style:family="paragraph">
      <style:paragraph-properties style:text-autospace="none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清單段落" style:list-style-name="LFO1" style:family="paragraph">
      <style:paragraph-properties style:text-autospace="none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清單段落" style:list-style-name="LFO3" style:family="paragraph">
      <style:paragraph-properties style:text-autospace="none"/>
    </style:style>
    <style:style style:name="T6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P79" style:parent-style-name="清單段落" style:family="paragraph">
      <style:paragraph-properties style:text-autospace="none" fo:margin-left="0.5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0" style:parent-style-name="清單段落" style:family="paragraph">
      <style:paragraph-properties style:text-autospace="none" fo:margin-left="0.5902in" fo:text-indent="-0.2569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清單段落" style:family="paragraph">
      <style:paragraph-properties style:text-autospace="none" fo:margin-left="0.5902in" fo:text-indent="-0.2569in">
        <style:tab-stops/>
      </style:paragraph-properties>
      <style:text-properties style:font-name="Times New Roman" style:font-name-asian="標楷體" style:letter-kerning="false" style:font-size-complex="12pt"/>
    </style:style>
    <style:style style:name="P91" style:parent-style-name="清單段落" style:family="paragraph">
      <style:paragraph-properties style:text-autospace="none" fo:margin-left="0in" fo:text-indent="-0.090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P94" style:parent-style-name="清單段落" style:list-style-name="LFO4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95" style:parent-style-name="清單段落" style:list-style-name="LFO4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96" style:parent-style-name="清單段落" style:list-style-name="LFO4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olumn98" style:family="table-column">
      <style:table-column-properties style:column-width="6.3986in"/>
    </style:style>
    <style:style style:name="Table97" style:family="table">
      <style:table-properties style:width="6.3986in" fo:margin-left="0.0951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777in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2777in"/>
      <style:text-properties style:font-name="Times New Roman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777in"/>
      <style:text-properties style:font-name="Times New Roman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777in"/>
      <style:text-properties style:font-name="Times New Roman" style:font-name-asian="標楷體"/>
    </style:style>
    <style:style style:name="TableRow112" style:family="table-row">
      <style:table-row-properties style:min-row-height="0.256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15" style:family="table-row">
      <style:table-row-properties style:min-row-height="0.281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18" style:family="table-row">
      <style:table-row-properties style:min-row-height="0.2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21" style:family="table-row">
      <style:table-row-properties style:min-row-height="0.345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777in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color="#002060"/>
    </style:style>
  </office:automatic-styles>
  <office:body>
    <office:text text:use-soft-page-breaks="true">
      <text:p text:style-name="P1"><text:span text:style-name="T2">2023</text:span><text:span text:style-name="T3">年杜鵑花節神農氏種菜採收樂</text:span><text:span text:style-name="T4">體驗活動</text:span></text:p>
      <text:p text:style-name="P5">(課程說明表)</text:p>
      <text:p text:style-name="P6"><text:s text:c="16"/>主辦單位：國立臺灣大學附設農業試驗場園藝組</text:p>
      <text:list text:style-name="LFO1" text:continue-numbering="true">
        <text:list-item>
          <text:p text:style-name="P7">報名注意事項：</text:p>
        </text:list-item>
      </text:list>
      <text:list text:style-name="LFO2" text:continue-numbering="true">
        <text:list-item>
          <text:p text:style-name="P8"><text:span text:style-name="T9">報名對象及時間：凡對蔬菜種植、園藝活動有興趣的大人小孩都可參加</text:span><text:span text:style-name="T10">(12</text:span><text:span text:style-name="T11">歲以下孩童需成人同時報名參加，不建議</text:span><text:span text:style-name="T12">3</text:span><text:span text:style-name="T13">歲以下參加</text:span><text:span text:style-name="T14">)</text:span><text:span text:style-name="T15">，報名資訊於臺大農場官網最新消息公告</text:span><text:span text:style-name="T16">(</text:span><text:span text:style-name="T17">請搜尋</text:span><text:span text:style-name="T18">”</text:span><text:span text:style-name="T19">臺大農場</text:span><text:span text:style-name="T20">”)</text:span><text:span text:style-name="T21">，</text:span><text:span text:style-name="T22">2/20(</text:span><text:span text:style-name="T23">一</text:span><text:span text:style-name="T24">)</text:span><text:span text:style-name="T25">早上</text:span><text:span text:style-name="T26">10:00</text:span><text:span text:style-name="T27">開始報名，統一以網路報名</text:span><text:span text:style-name="T28">，每位參加皆需報名及繳費，額滿即截止</text:span><text:span text:style-name="T29">(</text:span><text:span text:style-name="T30">一次報名可填寫</text:span><text:span text:style-name="T31">4</text:span><text:span text:style-name="T32">位</text:span><text:span text:style-name="T33">)</text:span><text:span text:style-name="T34">，錄取者系統以</text:span><text:span text:style-name="T35">EMAIL</text:span><text:span text:style-name="T36">回覆</text:span><text:span text:style-name="T37">專屬虛擬匯款帳號，通知後</text:span><text:span text:style-name="T38">3</text:span><text:span text:style-name="T39">日內需匯款繳費始報名成功</text:span><text:span text:style-name="T40">，</text:span><text:span text:style-name="T41">未在期限內繳費者視同放棄，由候補遞補之</text:span><text:span text:style-name="T42">，故務請留正確電子信箱，每梯次限收</text:span><text:span text:style-name="T43">60</text:span><text:span text:style-name="T44">人。</text:span></text:p>
        </text:list-item>
        <text:list-item>
          <text:p text:style-name="P45"><text:span text:style-name="T46">為珍惜資源及使用者付費原則，參加者</text:span><text:span text:style-name="T47">每位酌收</text:span><text:span text:style-name="T48">300</text:span><text:span text:style-name="T49">元材料費</text:span><text:span text:style-name="T50">，提供每位參加者種菜課程及體驗、蔬果生態園導覽解說、進階版兔仔草寶製作、自製園產品品飲、五感農場介紹及採收一份蔬菜。</text:span></text:p>
        </text:list-item>
        <text:list-item>
          <text:p text:style-name="P51">本農場不對外開放，未報名之家屬恕無法於農場自由參觀或停留。</text:p>
        </text:list-item>
        <text:list-item>
          <text:p text:style-name="P52">若遇天災等不可抗力因素，農場保留活動舉辦之權利，繳費後若臨時取消活動，恕不退費(可由親友代名參加)。</text:p>
        </text:list-item>
        <text:list-item>
          <text:p text:style-name="P53"><text:span text:style-name="T54">其他未盡事宜，由主辦單位單位解釋為標準，</text:span><text:span text:style-name="T55">洽詢聯絡電話</text:span><text:span text:style-name="T56"><text:s/>02-33665509</text:span><text:span text:style-name="T57">。</text:span></text:p>
        </text:list-item>
      </text:list>
      <text:list text:style-name="LFO1" text:continue-numbering="true">
        <text:list-item>
          <text:p text:style-name="P58"><text:span text:style-name="T59">課程內容</text:span><text:span text:style-name="T60">：</text:span></text:p>
        </text:list-item>
      </text:list>
      <text:list text:style-name="LFO3" text:continue-numbering="true">
        <text:list-item>
          <text:p text:style-name="P61"><text:span text:style-name="T62">112</text:span><text:span text:style-name="T63">年</text:span><text:span text:style-name="T64">3</text:span><text:span text:style-name="T65">月</text:span><text:span text:style-name="T66">11</text:span><text:span text:style-name="T67">日</text:span><text:span text:style-name="T68">(</text:span><text:span text:style-name="T69">週六</text:span><text:span text:style-name="T70">)</text:span><text:span text:style-name="T71">、</text:span><text:span text:style-name="T72">12</text:span><text:span text:style-name="T73">日</text:span><text:span text:style-name="T74">(</text:span><text:span text:style-name="T75">週日</text:span><text:span text:style-name="T76">)</text:span><text:span text:style-name="T77">，上、下午，共四梯次</text:span><text:span text:style-name="T78">。</text:span></text:p>
        </text:list-item>
      </text:list>
      <text:p text:style-name="P79">上午9:00~12:00 <text:s/>下午13:00~16:00</text:p>
      <text:p text:style-name="P80"><text:span text:style-name="T81">2.</text:span><text:span text:style-name="T82"><text:tab/></text:span><text:span text:style-name="T83">活動地點：臺灣大學附設農業試驗場園藝分場</text:span><text:span text:style-name="T84">(</text:span><text:span text:style-name="T85">台北市大安區芳蘭路</text:span><text:span text:style-name="T86">51</text:span><text:span text:style-name="T87">號</text:span><text:span text:style-name="T88">)</text:span><text:span text:style-name="T89">。</text:span></text:p>
      <text:p text:style-name="P90">3.<text:tab/>本活動結合課堂核心知識講授，並能讓學員現場親自下田體驗、採收樂趣、導覽學習，還能帶回草頭寶寶回家繼續觀察發芽照顧及栽培，是兼重知識及實用性之蔬菜園藝課程。</text:p>
      <text:p text:style-name="P91"><text:span text:style-name="T92">預定課程表</text:span><text:span text:style-name="T93">：</text:span></text:p>
      <text:list text:style-name="LFO4" text:continue-numbering="true">
        <text:list-item>
          <text:p text:style-name="P94">將以闖關方式每梯次分三組進行活動課程，專人帶隊解說。</text:p>
        </text:list-item>
        <text:list-item>
          <text:p text:style-name="P95">授課老師:臺大農業試驗場鐘秀媚技士、白鈞尹技士、志工隊等</text:p>
        </text:list-item>
        <text:list-item>
          <text:p text:style-name="P96">注意事項:請穿止滑耐髒鞋類，自備雨衣防蚊防曬用品、環保壺、袋等。</text:p>
        </text:list-item>
      </text:list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活動內容</text:span></text:p>
          </table:table-cell>
        </table:table-row>
        <table:table-row table:style-name="TableRow103">
          <table:table-cell table:style-name="TableCell104">
            <text:p text:style-name="P105">臺大農場園藝分場五感農場核心觀念</text:p>
          </table:table-cell>
        </table:table-row>
        <table:table-row table:style-name="TableRow106">
          <table:table-cell table:style-name="TableCell107">
            <text:p text:style-name="P108">蔬果生態體驗園園區導覽參訪觀察(戶外蔬果種植示範田區、益康花園等，分組進行)</text:p>
          </table:table-cell>
        </table:table-row>
        <table:table-row table:style-name="TableRow109">
          <table:table-cell table:style-name="TableCell110">
            <text:p text:style-name="P111">蔬菜田間操作技術及蔬菜種植技巧說明(工具由農場借用，可自備工作手套)</text:p>
          </table:table-cell>
        </table:table-row>
        <table:table-row table:style-name="TableRow112">
          <table:table-cell table:style-name="TableCell113">
            <text:p text:style-name="P114">整地、基肥施用、種植體驗，蔬菜田分組進行農耕現場操作</text:p>
          </table:table-cell>
        </table:table-row>
        <table:table-row table:style-name="TableRow115">
          <table:table-cell table:style-name="TableCell116">
            <text:p text:style-name="P117">採收由園藝分場友善耕作之蔬菜(每人一份可帶回)</text:p>
          </table:table-cell>
        </table:table-row>
        <table:table-row table:style-name="TableRow118">
          <table:table-cell table:style-name="TableCell119">
            <text:p text:style-name="P120">品飲園藝分場自製園產品、進階版兔仔草寶製作(每人一份可帶回)</text:p>
          </table:table-cell>
        </table:table-row>
        <table:table-row table:style-name="TableRow121">
          <table:table-cell table:style-name="TableCell122">
            <text:p text:style-name="P123">回饋單、有獎徵答、綜合討論、參加證書等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02in" text:min-label-width="0.25in" text:list-level-position-and-space-mode="label-alignment">
          <style:list-level-label-alignment text:label-followed-by="listtab" fo:margin-left="0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937in" fo:margin-bottom="0.8937in" fo:margin-right="0.8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H107</dc:creator>
    <meta:creation-date>2023-02-13T08:29:00Z</meta:creation-date>
    <dc:date>2023-02-13T09:01:00Z</dc:date>
    <meta:print-date>2023-02-13T08:2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