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34cm" fo:margin-left="-0.182cm" fo:margin-top="0cm" fo:margin-bottom="0cm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3.441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bottom" fo:padding-left="0.379cm" fo:padding-right="0.168cm" fo:padding-top="0.347cm" fo:padding-bottom="0.051cm" fo:border="0.5pt solid #000000" style:writing-mode="lr-tb"/>
    </style:style>
    <style:style style:name="表格1.2" style:family="table-row">
      <style:table-row-properties style:min-row-height="0.866cm" fo:keep-together="auto"/>
    </style:style>
    <style:style style:name="表格1.12" style:family="table-row">
      <style:table-row-properties style:min-row-height="1.499cm" fo:keep-together="auto"/>
    </style:style>
    <style:style style:name="表格1.B12" style:family="table-cell">
      <style:table-cell-properties fo:padding-left="0.379cm" fo:padding-right="0.168cm" fo:padding-top="0.347cm" fo:padding-bottom="0.051cm" fo:border="0.5pt solid #000000" style:writing-mode="lr-tb"/>
    </style:style>
    <style:style style:name="表格1.14" style:family="table-row">
      <style:table-row-properties style:min-row-height="5.099cm" fo:keep-together="auto"/>
    </style:style>
    <style:style style:name="P1" style:family="paragraph" style:parent-style-name="Standard">
      <style:paragraph-properties fo:margin-left="0.064cm" fo:margin-right="0cm" fo:margin-top="0cm" fo:margin-bottom="0.577cm" style:contextual-spacing="false" fo:text-align="center" style:justify-single-word="false" fo:text-indent="-0.018cm" style:auto-text-indent="false"/>
    </style:style>
    <style:style style:name="P2" style:family="paragraph" style:parent-style-name="Standard">
      <style:paragraph-properties fo:margin-left="0.064cm" fo:margin-right="0.002cm" fo:margin-top="0cm" fo:margin-bottom="0cm" style:contextual-spacing="false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0cm" fo:margin-right="0.212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left="0cm" fo:margin-right="0.212cm" fo:margin-top="0cm" fo:margin-bottom="0.083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left="0.861cm" fo:margin-right="2.854cm" fo:margin-top="0cm" fo:margin-bottom="0cm" style:contextual-spacing="false" fo:line-height="153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left="0.861cm" fo:margin-right="0cm" fo:margin-top="0cm" fo:margin-bottom="0.252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2.36cm" fo:margin-right="0cm" fo:margin-top="0cm" fo:margin-bottom="0.252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left="0cm" fo:margin-right="0.213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left="0.741cm" fo:margin-right="0cm" fo:margin-top="0cm" fo:margin-bottom="0.016cm" style:contextual-spacing="false" fo:line-height="111%" fo:text-indent="-0.767cm" style:auto-text-indent="false"/>
    </style:style>
    <style:style style:name="P14" style:family="paragraph" style:parent-style-name="Standard">
      <style:paragraph-properties fo:margin-left="-0.026cm" fo:margin-right="0cm" fo:margin-top="0cm" fo:margin-bottom="0.016cm" style:contextual-spacing="false" fo:line-height="111%" fo:text-indent="0cm" style:auto-text-indent="false"/>
    </style:style>
    <style:style style:name="P15" style:family="paragraph">
      <loext:graphic-properties draw:fill="solid" draw:fill-color="#70ac46"/>
      <style:paragraph-properties fo:text-align="start"/>
      <style:text-properties fo:font-size="11pt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2pt" style:font-name-asian="標楷體1" style:font-size-asian="12pt" style:font-name-complex="標楷體1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stroke-linejoin="miter" svg:stroke-linecap="butt" draw:fill="solid" draw:fill-color="#70ac46" draw:textarea-vertical-align="top" draw:auto-grow-height="false" draw:fit-to-size="false" style:shrink-to-fit="false" fo:min-height="1.374cm" fo:min-width="0.395cm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立臺灣大學生物資源暨農學院附設農業試驗場</text:span></text:p>
      <text:p text:style-name="P2"><text:span text:style-name="T1">訓練學雜費退費申請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訓練名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<text:span text:style-name="T2">報名班別及開課日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學員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身分證字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2">聯絡電話及手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聯絡住址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退費原因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2">退費金額</text:span></text:p>
          </table:table-cell>
          <table:table-cell table:style-name="表格1.A1" office:value-type="string">
            <text:p text:style-name="P7"><text:span text:style-name="T2">新台幣 <text:s text:c="30"/>元整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開戶銀行及分行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總行及分支代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2">存款帳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4"><text:span text:style-name="T2">戶名及統編</text:span></text:p>
            <text:p text:style-name="P8"><text:span text:style-name="T2">（與原收據抬頭相同）</text:span></text:p>
          </table:table-cell>
          <table:table-cell table:style-name="表格1.B1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E-mail(匯款通知)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1" table:number-columns-spanned="2" office:value-type="string">
            <text:p text:style-name="P9"><text:span text:style-name="T2">茲收到退還學雜費計新臺幣 <text:s/>萬 <text:s text:c="2"/>仟 <text:s text:c="2"/>佰 <text:s text:c="2"/>元整 <text:s/>此 致</text:span></text:p>
            <text:p text:style-name="P10"><draw:g text:anchor-type="paragraph" draw:z-index="0" draw:name="Group 1349" draw:style-name="gr1"><draw:custom-shape draw:name="Shape 94" draw:style-name="gr2" draw:text-style-name="P15" svg:width="0.897cm" svg:height="1.625cm" svg:x="11.167cm" svg:y="0.601cm"><text:p/><draw:enhanced-geometry draw:mirror-horizontal="false" draw:mirror-vertical="false" drawooo:sub-view-size="323469 585215" draw:text-areas="0 0 0 0" svg:viewBox="0 0 323469 585215" draw:type="ooxml-non-primitive" draw:enhanced-path="M 0 0 L 323469 0 323469 12953 12954 12953 12954 573024 323469 573024 323469 585215 0 585215 0 0 Z N"/></draw:custom-shape><draw:custom-shape draw:name="Shape 95" draw:style-name="gr2" draw:text-style-name="P15" svg:width="0.897cm" svg:height="1.625cm" svg:x="12.067cm" svg:y="0.601cm"><text:p/><draw:enhanced-geometry draw:mirror-horizontal="false" draw:mirror-vertical="false" drawooo:sub-view-size="323469 585215" draw:text-areas="0 0 0 0" svg:viewBox="0 0 323469 585215" draw:type="ooxml-non-primitive" draw:enhanced-path="M 0 0 L 323469 0 323469 585215 0 585215 0 573024 310515 573024 310515 12953 0 12953 0 0 Z N"/></draw:custom-shape></draw:g><text:span text:style-name="T2">國立臺灣大學生物資源暨農學院附設農業試驗場</text:span></text:p>
            <text:p text:style-name="P11"><text:span text:style-name="T2">申請人簽章： <text:s text:c="27"/>(請簽名蓋章)</text:span></text:p>
            <text:p text:style-name="P11"/>
            <text:p text:style-name="P12"><text:span text:style-name="T2">中 <text:s/>華 <text:s/>民 <text:s/>國 <text:s text:c="7"/>年 <text:s text:c="8"/>月 <text:s text:c="7"/>日</text:span></text:p>
          </table:table-cell>
          <table:covered-table-cell/>
        </table:table-row>
      </table:table>
      <text:p text:style-name="P13"><text:span text:style-name="T2">※ 退費原則為依照收據抬頭退給繳款人，如收據抬頭為公司則退給公司，如收據抬頭為學員，則退至學員本人帳戶。</text:span></text:p>
      <text:p text:style-name="P13"><text:span text:style-name="T2">※ 填妥並簽名蓋章後，以掛號郵寄本所辦理（國立臺灣大學農藝學系， 地址：10617 臺北市羅斯福路四段一號）</text:span></text:p>
      <text:p text:style-name="P14"><text:span text:style-name="T2">※ 如有疑問請洽（02）33664792(賴先生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BB4FA46AB941B77EB8D5C5E7B3F55FBEC7C2F8B64F5FB068B64FA5D3BDD0B3E6&gt;</dc:title>
    <meta:initial-creator>user</meta:initial-creator>
    <dc:creator>user</dc:creator>
    <meta:editing-cycles>2</meta:editing-cycles>
    <meta:print-date>2020-08-12T09:09:00</meta:print-date>
    <meta:creation-date>2023-02-16T09:14:00</meta:creation-date>
    <dc:date>2023-02-16T09:14:00</dc:date>
    <meta:editing-duration>PT2M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24" meta:word-count="289" meta:character-count="418" meta:non-whitespace-character-count="308"/>
    <meta:user-defined meta:name="AppVersion">16.0000</meta:user-defined>
    <meta:template xlink:type="simple" xlink:actuate="onRequest" xlink:title="Normal.dotm" xlink:href=""/>
  </office:meta>
</office:document-meta>
</file>