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2F7DD1DA843337DD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x="0cm" svg:y="0.741cm" svg:width="17cm" svg:height="24.029cm" draw:z-index="0"><draw:image xlink:href="Pictures/100000000000067600000922F7DD1DA843337DD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8T10:33:22.468000000</meta:creation-date>
    <dc:date>2023-03-08T10:34:22.542000000</dc:date>
    <meta:editing-duration>PT1M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3.2$Windows_X86_64 LibreOffice_project/47f78053abe362b9384784d31a6e56f8511eb1c1</meta:generator>
  </office:meta>
</office:document-meta>
</file>