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5cm" fo:margin-left="0.009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4.7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739cm" fo:keep-together="auto"/>
    </style:style>
    <style:style style:name="表格1.6" style:family="table-row">
      <style:table-row-properties style:min-row-height="0.773cm" fo:keep-together="auto"/>
    </style:style>
    <style:style style:name="表格1.10" style:family="table-row">
      <style:table-row-properties style:min-row-height="1.009cm" fo:keep-together="auto"/>
    </style:style>
    <style:style style:name="表格1.13" style:family="table-row">
      <style:table-row-properties style:min-row-height="2.127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20pt" style:letter-kerning="false" style:font-name-asian="標楷體1" style:font-size-asian="20pt" style:font-name-complex="DFKaiShu-SB-Estd-BF" style:font-size-complex="20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6" style:family="paragraph" style:parent-style-name="Standard_20__28_user_29_">
      <style:paragraph-properties fo:orphans="0" fo:widows="0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 style:font-name-complex="DFKaiShu-SB-Estd-BF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fo:orphans="0" fo:widows="0"/>
    </style:style>
    <style:style style:name="P14" style:family="paragraph" style:parent-style-name="Standard_20__28_user_29_">
      <style:paragraph-properties fo:margin-left="0.31cm" fo:margin-right="0cm" fo:text-align="justify" style:justify-single-word="false" fo:orphans="0" fo:widows="0" fo:text-indent="-0.31cm" style:auto-text-indent="false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" style:family="text">
      <style:text-properties style:font-name="標楷體" fo:font-size="20pt" style:letter-kerning="false" style:font-name-asian="標楷體1" style:font-size-asian="20pt" style:font-name-complex="DFKaiShu-SB-Estd-BF" style:font-size-complex="20pt"/>
    </style:style>
    <style:style style:name="T2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style:font-name="標楷體" style:letter-kerning="false" style:font-name-asian="標楷體1" style:font-name-complex="DFKaiShu-SB-Estd-BF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立臺灣大學生物資源暨農學院附設農業試驗場</text:span></text:p>
      <text:p text:style-name="P3"/>
      <text:p text:style-name="Standard_20__28_user_29_"><text:span text:style-name="T2"><text:s/>視聽教室借用申請書 </text:span><text:span text:style-name="T3">申請日期： <text:s text:c="2"/>年 <text:s text:c="2"/>月 <text:s text:c="2"/>日 <text:s/>編號： <text:s text:c="10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8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聯絡方式</text:p>
          </table:table-cell>
          <table:table-cell table:style-name="表格1.A1" table:number-columns-spanned="3" office:value-type="string">
            <text:p text:style-name="P6">電話： <text:s text:c="7"/>行動電話： <text:s text:c="7"/>傳真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借用教室</text:p>
            <text:p text:style-name="P5">活動內容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如有簽呈</text:p>
            <text:p text:style-name="P6">請附簽</text:p>
          </table:table-cell>
        </table:table-row>
        <table:table-row table:style-name="表格1.1">
          <table:table-cell table:style-name="表格1.A1" office:value-type="string">
            <text:p text:style-name="P5">本場或本校</text:p>
            <text:p text:style-name="P5">主辦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9"/>
            <text:p text:style-name="P9">借用日期</text:p>
          </table:table-cell>
          <table:table-cell table:style-name="表格1.A1" office:value-type="string">
            <text:p text:style-name="P9"/>
            <text:p text:style-name="P9">年 <text:s text:c="2"/>月 <text:s text:c="2"/>日</text:p>
          </table:table-cell>
          <table:table-cell table:style-name="表格1.A1" table:number-rows-spanned="3" office:value-type="string">
            <text:p text:style-name="P11"/>
            <text:p text:style-name="P11">借用時段</text:p>
          </table:table-cell>
          <table:table-cell table:style-name="表格1.A1" office:value-type="string">
            <text:p text:style-name="P10">( ) 八時至十二時</text:p>
          </table:table-cell>
        </table:table-row>
        <table:table-row table:style-name="表格1.6">
          <table:table-cell table:style-name="表格1.A1" table:number-rows-spanned="2" office:value-type="string">
            <text:p text:style-name="P5">單槍液晶投</text:p>
            <text:p text:style-name="P5">影機</text:p>
          </table:table-cell>
          <table:table-cell table:style-name="表格1.A1" office:value-type="string">
            <text:p text:style-name="P9">( )需要</text:p>
          </table:table-cell>
          <table:covered-table-cell/>
          <table:table-cell table:style-name="表格1.A1" table:number-rows-spanned="2" office:value-type="string">
            <text:p text:style-name="P10">( )十三時至十七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( )不需要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9">借用教室</text:p>
            <text:p text:style-name="P9">場地</text:p>
          </table:table-cell>
          <table:table-cell table:style-name="表格1.A1" table:number-columns-spanned="3" office:value-type="string">
            <text:p text:style-name="P7"/>
            <text:p text:style-name="P7">( )本場洋菇館教室 <text:s/>( )園藝分場教室 1 樓 <text:s/>( )園藝分場教室 2 樓 <text:s/></text:p>
            <text:p text:style-name="P13"><text:span text:style-name="T6">( )安三園藝教室 ( )</text:span><text:span text:style-name="T5">園藝分場食農小屋 </text:span><text:span text:style-name="T6">( )農藝組教室 <text:s/>( )訪客中心室內餐飲區+大廳區 ( )訪客中心室內餐飲區或大廳區</text:span></text:p>
            <text:p text:style-name="P13"><text:span text:style-name="T6">( )訪客中心室外平台 <text:s/>( )訪客中心2樓會議室</text:span></text:p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5">借用</text:p>
            <text:p text:style-name="P5">對象</text:p>
          </table:table-cell>
          <table:table-cell table:style-name="表格1.A1" table:number-columns-spanned="3" office:value-type="string">
            <text:p text:style-name="P7"/>
            <text:p text:style-name="P7">( )本場舉辦公務會議及活動</text:p>
            <text:p text:style-name="P7">( )本場及本校各單位主辦或與校外單位協辦之教育活動及會議</text:p>
            <text:p text:style-name="P7">( )校外單位舉辦之研討會或會議</text:p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每時段費用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5">繳納費用</text:p>
            <text:p text:style-name="P5"/>
          </table:table-cell>
          <table:table-cell table:style-name="表格1.A1" table:number-columns-spanned="3" office:value-type="string">
            <text:p text:style-name="P14"/>
            <text:p text:style-name="P14">新台幣： <text:s text:c="3"/>萬 <text:s text:c="3"/>仟 <text:s text:c="3"/>佰 <text:s text:c="3"/>拾 <text:s text:c="3"/>元 <text:s/>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管理單位</text:p>
          </table:table-cell>
          <table:table-cell table:style-name="表格1.A1" office:value-type="string">
            <text:p text:style-name="P9">管理組</text:p>
          </table:table-cell>
          <table:table-cell table:style-name="表格1.A1" office:value-type="string">
            <text:p text:style-name="P9">主計室</text:p>
          </table:table-cell>
          <table:table-cell table:style-name="表格1.A1" office:value-type="string">
            <text:p text:style-name="P9">(副) 場長</text:p>
          </table:table-cell>
        </table:table-row>
        <table:table-row table:style-name="表格1.1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2"><text:span text:style-name="T6">1. 本中心提供設備：空調、照明、投影機、桌椅；不提供電腦、紙杯、衛生紙，請自行準備。</text:span></text:p>
      <text:p text:style-name="P12"><text:span text:style-name="T6">2. 借用訪客中心空間另提供飲料、餐點服務，如有客制需求，歡迎來電洽詢。</text:span></text:p>
      <text:p text:style-name="P12"><text:span text:style-name="T6">3. 以上事項如有任何問題，歡迎來電詢問，電話：02-33662553 總務股、傳真：02-23630559。</text:span></text:p>
      <text:p text:style-name="P12"/>
      <text:p text:style-name="P12"><text:span text:style-name="T6"><text:s text:c="70"/>112.06.14版本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6-15T03:06:00</meta:creation-date>
    <dc:date>2023-06-15T03:06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42" meta:word-count="446" meta:character-count="655" meta:non-whitespace-character-count="477"/>
    <meta:user-defined meta:name="AppVersion">16.0000</meta:user-defined>
    <meta:template xlink:type="simple" xlink:actuate="onRequest" xlink:title="Normal.dotm" xlink:href=""/>
  </office:meta>
</office:document-meta>
</file>