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4"/>
    <style:style style:name="P3" style:family="paragraph" style:parent-style-name="List_20_Paragraph" style:list-style-name="WWNum6"/>
    <style:style style:name="P4" style:family="paragraph" style:parent-style-name="List_20_Paragraph" style:list-style-name="WWNum11"/>
    <style:style style:name="P5" style:family="paragraph" style:parent-style-name="List_20_Paragraph">
      <style:text-properties style:font-name="標楷體" style:font-name-asian="標楷體1"/>
    </style:style>
    <style:style style:name="P6" style:family="paragraph" style:parent-style-name="List_20_Paragraph" style:list-style-name="WWNum8">
      <style:paragraph-properties fo:margin-left="1.693cm" fo:margin-right="0cm" fo:text-indent="-0.847cm" style:auto-text-indent="false"/>
    </style:style>
    <style:style style:name="P7" style:family="paragraph" style:parent-style-name="List_20_Paragraph" style:list-style-name="WWNum9">
      <style:paragraph-properties fo:margin-left="1.482cm" fo:margin-right="0cm" fo:text-indent="-0.635cm" style:auto-text-indent="false"/>
    </style:style>
    <style:style style:name="P8" style:family="paragraph" style:parent-style-name="List_20_Paragraph" style:list-style-name="WWNum10">
      <style:paragraph-properties fo:margin-left="1.482cm" fo:margin-right="0cm" fo:text-indent="-0.635cm" style:auto-text-indent="false"/>
    </style:style>
    <style:style style:name="P9" style:family="paragraph" style:parent-style-name="List_20_Paragraph" style:list-style-name="WWNum8">
      <style:paragraph-properties fo:margin-left="2.247cm" fo:margin-right="0cm" fo:text-indent="-0.635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0pt" style:letter-kerning="false" style:font-name-asian="標楷體1" style:font-size-asian="10pt" style:font-size-complex="10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臺灣大學生物資源暨農學院附設農業試驗場</text:span></text:p>
      <text:p text:style-name="P10"><text:span text:style-name="T1">檔案庫房緊急應變計畫</text:span></text:p>
      <text:p text:style-name="P11"><text:span text:style-name="T2">112年6月27日主管會議通過</text:span></text:p>
      <text:list xml:id="list2334121141" text:style-name="WWNum1">
        <text:list-item>
          <text:p text:style-name="P1"><text:span text:style-name="T4">為確保檔案庫房所屬設備、檔案資料及相關人員安全，於意外事件發生時，能及時因應以減輕災害損害，並能於最短時間完成災害復原，依「機關檔案管理作業手冊」第14章庫房安全管理規定，特訂定本計畫。</text:span></text:p>
        </text:list-item>
        <text:list-item>
          <text:p text:style-name="P1"><text:span text:style-name="T4">當意外發生時，由管理組組長擔任召集人，負責指揮應變處置，其成員由總務股相關同仁組成，任務如下：</text:span></text:p>
        </text:list-item>
      </text:list>
      <text:list xml:id="list2337587086" text:style-name="WWNum4">
        <text:list-item>
          <text:p text:style-name="P2"><text:span text:style-name="T4">總務股股長及同仁：通報災情、引導人員疏散，確保人員安全。</text:span></text:p>
        </text:list-item>
        <text:list-item>
          <text:p text:style-name="P2"><text:span text:style-name="T4">財產管理人：提供建築物相關圖面供救災人員使用、掌握災情及相關消防配備支援。</text:span></text:p>
        </text:list-item>
        <text:list-item>
          <text:p text:style-name="P2"><text:span text:style-name="T4">檔案庫房管理人：負責檔案搶救及善後處理，包括檔案的搶救裝箱、搬運、災情紀錄、檔案之緊急修護等。</text:span></text:p>
        </text:list-item>
      </text:list>
      <text:list xml:id="list151759590206935" text:continue-list="list2334121141" text:style-name="WWNum1">
        <text:list-item>
          <text:p text:style-name="P1"><text:span text:style-name="T4">預防措施</text:span></text:p>
        </text:list-item>
      </text:list>
      <text:list xml:id="list3680990359" text:style-name="WWNum6">
        <text:list-item>
          <text:p text:style-name="P3"><text:span text:style-name="T4">庫房管理人員及其職務代理人(以下簡稱管理人員)平時應落實庫房環境及設施安全檢查暨維護，並熟知庫房內相關設備，隨時注意設備狀態是否正常，以利在災害發生時立即處理，避免災害擴大危及人員及檔案。</text:span></text:p>
        </text:list-item>
        <text:list-item>
          <text:p text:style-name="P3"><text:span text:style-name="T4">財產管理人應定期檢測消防設備之使用期限，並確認消防設備正常運作。</text:span></text:p>
        </text:list-item>
        <text:list-item>
          <text:p text:style-name="P3"><text:span text:style-name="T4">管理人員應配合本校防災演練，學習各項災害應變能力。</text:span></text:p>
        </text:list-item>
      </text:list>
      <text:list xml:id="list151759677963119" text:continue-list="list151759590206935" text:style-name="WWNum1">
        <text:list-item>
          <text:p text:style-name="P1"><text:span text:style-name="T4">緊急應變</text:span></text:p>
        </text:list-item>
      </text:list>
      <text:list xml:id="list1798441132" text:style-name="WWNum8">
        <text:list-item>
          <text:p text:style-name="P6"><text:span text:style-name="T4">火災應變：</text:span></text:p>
        </text:list-item>
      </text:list>
      <text:list xml:id="list1403706200" text:style-name="WWNum9">
        <text:list-item>
          <text:p text:style-name="P7"><text:span text:style-name="T4">接獲警鈴通報時，管理人員應聯繫駐警隊並檢視是否為誤報，全面巡查庫房環境，若為誤報，由本場自行排除或通知廠商排除系統異常狀況。</text:span></text:p>
        </text:list-item>
        <text:list-item>
          <text:p text:style-name="P7"><text:span text:style-name="T4">火災發生時應迅速尋找起火原因，並立刻關閉電源開關，設法移除燃燒物或使用滅火設備撲滅火苗；滅火器及消防栓之使用，非有絕對必要，應避免直接噴灑檔案為原則。未能及時撲滅，應撥119通知消防單位，說明災變地點及起火原因。</text:span></text:p>
        </text:list-item>
      </text:list>
      <text:list xml:id="list151760992001966" text:continue-list="list1798441132" text:style-name="WWNum8">
        <text:list-item>
          <text:p text:style-name="P6"><text:span text:style-name="T4">颱風、水災、地震等天然災害應變：</text:span></text:p>
        </text:list-item>
      </text:list>
      <text:list xml:id="list331134841" text:style-name="WWNum10">
        <text:list-item>
          <text:p text:style-name="P8"><text:span text:style-name="T4">發布颱風或豪大雨特報時，管理人員應預先巡視周圍排水系統是否暢通，遇有障礙時，應立即排除並機動巡視檔案庫房內有無漏水情事。</text:span></text:p>
        </text:list-item>
        <text:list-item>
          <text:p text:style-name="P8"><text:span text:style-name="T4">檔案庫房發生漏水或進水時，應視情事輕重，關閉電源開關或移開檔案。</text:span></text:p>
        </text:list-item>
        <text:list-item>
          <text:p text:style-name="P8"><text:span text:style-name="T4">若遇地震災害，應先關閉電源，打開大門，並請庫房內人員就地尋求避難點或快速離開庫房，以維安全。</text:span></text:p>
        </text:list-item>
      </text:list>
      <text:list xml:id="list151759576018713" text:continue-list="list151760992001966" text:style-name="WWNum8">
        <text:list-item>
          <text:p text:style-name="P6"><text:span text:style-name="T4">人為破壞或其他災害應變：</text:span></text:p>
          <text:list>
            <text:list-item>
              <text:p text:style-name="P9"><text:span text:style-name="T4">嚴禁未經核可人員進入檔案庫房，管理人員應嚴格管制進出，並填寫「人員進出庫房紀錄單」，以供日後稽核。</text:span></text:p>
            </text:list-item>
            <text:list-item>
              <text:p text:style-name="P9"><text:span text:style-name="T4">如有來意不善人員闖入，應立即通報駐警隊處理。</text:span></text:p>
            </text:list-item>
          </text:list>
        </text:list-item>
      </text:list>
      <text:list xml:id="list151759140035242" text:continue-list="list151759677963119" text:style-name="WWNum1">
        <text:list-item>
          <text:p text:style-name="P1"><text:span text:style-name="T4">災後復原</text:span></text:p>
        </text:list-item>
      </text:list>
      <text:list xml:id="list3955741189" text:style-name="WWNum11">
        <text:list-item>
          <text:p text:style-name="P4"><text:span text:style-name="T4">災害發生後應儘速進行事故排除及復原作業，如有需要應請維護廠商即刻修護。</text:span></text:p>
        </text:list-item>
        <text:list-item>
          <text:p text:style-name="P4"><text:soft-page-break/><text:span text:style-name="T4">各項災害處理或修復完畢後，管理人員應針對災害發生緣由、檔案及庫房受損狀況彙整報告後呈報上級，並針對受損檔案進行修護。</text:span></text:p>
        </text:list-item>
      </text:list>
      <text:list xml:id="list151760191906839" text:continue-list="list151759140035242" text:style-name="WWNum1">
        <text:list-item>
          <text:p text:style-name="P1"><text:span text:style-name="T4">緊急應變演練計畫另訂之，詳如附件。</text:span></text:p>
        </text:list-item>
        <text:list-item>
          <text:p text:style-name="P1"><text:span text:style-name="T5">本辦法經本場112年6月27日場務會議通過後施行。</text:span></text:p>
        </text:list-item>
      </text:list>
      <text:p text:style-name="P5"><text:bookmark text:name="_GoBack"/></text:p>
      <text:p text:style-name="Standard"><text:span text:style-name="T4">相關附件</text:span></text:p>
      <text:p text:style-name="Standard"><text:span text:style-name="T4">緊急應變演練計畫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creation-date>2023-06-19T08:36:00</meta:creation-date>
    <dc:date>2023-06-28T15:17:58.746000000</dc:date>
    <meta:editing-duration>PT47M49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0" meta:word-count="1063" meta:character-count="1079" meta:non-whitespace-character-count="1079"/>
    <meta:user-defined meta:name="AppVersion">16.0000</meta:user-defined>
    <meta:template xlink:type="simple" xlink:actuate="onRequest" xlink:title="Normal" xlink:href=""/>
  </office:meta>
</office:document-meta>
</file>