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27000008E8D26F6B76D6B26EF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影像1" text:anchor-type="char" svg:width="18.57cm" svg:height="26.883cm" draw:z-index="0"><draw:image xlink:href="Pictures/1000000000000627000008E8D26F6B76D6B26EF5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9T11:25:20.100000000</meta:creation-date>
    <dc:date>2023-08-09T11:26:11.495000000</dc:date>
    <meta:editing-duration>PT51S</meta:editing-duration>
    <meta:editing-cycles>1</meta:editing-cycles>
    <meta:generator>LibreOffice/7.1.3.2$Windows_X86_64 LibreOffice_project/47f78053abe362b9384784d31a6e56f8511eb1c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