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CF30000090A54F6A71645F14ADF.png" manifest:media-type="image/png"/>
  <manifest:file-entry manifest:full-path="Pictures/1000020100000CF30000090A9DCDCF3948D1ECBF.png" manifest:media-type="image/png"/>
  <manifest:file-entry manifest:full-path="Pictures/1000020100000CF30000090A95EDE376389DDF51.png" manifest:media-type="image/png"/>
  <manifest:file-entry manifest:full-path="Pictures/1000020100000CF30000090A1FF895245D25D1F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影像1" text:anchor-type="char" svg:x="-0.035cm" svg:y="-0.303cm" svg:width="27.7cm" svg:height="19.334cm" draw:z-index="0"><draw:image xlink:href="Pictures/1000020100000CF30000090A54F6A71645F14ADF.png" xlink:type="simple" xlink:show="embed" xlink:actuate="onLoad" draw:mime-type="image/png"/></draw:frame></text:p>
      <text:p text:style-name="Standard"><draw:frame draw:style-name="fr2" draw:name="影像2" text:anchor-type="char" svg:x="-0.071cm" svg:y="-0.088cm" svg:width="27.7cm" svg:height="19.334cm" draw:z-index="1"><draw:image xlink:href="Pictures/1000020100000CF30000090A9DCDCF3948D1ECBF.png" xlink:type="simple" xlink:show="embed" xlink:actuate="onLoad" draw:mime-type="image/png"/></draw:frame><text:soft-page-break/></text:p>
      <text:p text:style-name="Standard"><draw:frame draw:style-name="fr2" draw:name="影像3" text:anchor-type="char" svg:x="0.071cm" svg:y="-0.265cm" svg:width="27.7cm" svg:height="19.334cm" draw:z-index="2"><draw:image xlink:href="Pictures/1000020100000CF30000090A95EDE376389DDF51.png" xlink:type="simple" xlink:show="embed" xlink:actuate="onLoad" draw:mime-type="image/png"/></draw:frame><text:soft-page-break/></text:p>
      <text:p text:style-name="Standard"><draw:frame draw:style-name="fr1" draw:name="影像4" text:anchor-type="char" svg:width="27.7cm" svg:height="19.334cm" draw:z-index="3"><draw:image xlink:href="Pictures/1000020100000CF30000090A1FF895245D25D1F2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1T10:32:00.312000000</meta:creation-date>
    <dc:date>2023-08-31T10:38:36.695000000</dc:date>
    <meta:editing-duration>PT6M37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