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6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現代農業(田園生活)體驗課程113.2<text:bookmark text:name="_GoBack"/>.22第一次上課分班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2">班次</text:p>
          </table:table-cell>
          <table:table-cell table:style-name="表格1.A1" office:value-type="string">
            <text:p text:style-name="P5">授課教師</text:p>
          </table:table-cell>
          <table:table-cell table:style-name="表格1.A1" office:value-type="string">
            <text:p text:style-name="P5">上課教室</text:p>
          </table:table-cell>
          <table:table-cell table:style-name="表格1.A1" office:value-type="string">
            <text:p text:style-name="P5">報到時間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糧食作物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蔬菜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禽畜飼養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億乘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作物繁殖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花卉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作物標本園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食品加工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6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農業機械組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高冷地園藝組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盧炯敏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5:00-16:2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農用設施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森林組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糧食作物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蔬菜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禽畜飼養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億乘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產銷組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陳政位</text:p>
          </table:table-cell>
          <table:table-cell table:style-name="表格1.B2" office:value-type="string">
            <text:p text:style-name="P2">農經研討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作物繁殖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花卉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作物標本園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<text:soft-page-break/>食品加工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6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農業機械組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高冷地園藝組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盧炯敏</text:p>
          </table:table-cell>
          <table:table-cell table:style-name="表格1.B2" office:value-type="string">
            <text:p text:style-name="P3">園藝204教室</text:p>
          </table:table-cell>
          <table:table-cell table:style-name="表格1.B2" office:value-type="string">
            <text:p text:style-name="P2">15:00-16:2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農用設施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4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森林組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creation-date>2021-06-16T10:20:00</meta:creation-date>
    <dc:date>2023-12-01T10:37:00</dc:date>
    <meta:editing-duration>PT15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45" meta:word-count="581" meta:character-count="838" meta:non-whitespace-character-count="838"/>
    <meta:user-defined meta:name="AppVersion">16.0000</meta:user-defined>
    <meta:template xlink:type="simple" xlink:actuate="onRequest" xlink:title="Normal" xlink:href=""/>
  </office:meta>
</office:document-meta>
</file>