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6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1.4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175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046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175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046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現代農業(田園生活)體驗課程114.2.20第一次上課分班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1"><text:span text:style-name="T1">課程名稱</text:span><text:span text:style-name="T1"/></text:p>
          </table:table-cell>
          <table:table-cell table:style-name="表格1.A1" office:value-type="string">
            <text:p text:style-name="P2">班次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上課教室</text:p>
          </table:table-cell>
          <table:table-cell table:style-name="表格1.A1" office:value-type="string">
            <text:p text:style-name="P1">報到時間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糧食作物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蔬菜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禽畜飼養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億乘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作物繁殖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花卉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作物標本園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食品加工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2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農業機械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高冷地園藝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林書妍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2:30-13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農用設施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森林組</text:span><text:span text:style-name="T1"/>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糧食作物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蔬菜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禽畜飼養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億乘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作物繁殖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花卉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作物標本園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oft-page-break/><text:span text:style-name="T1">食品加工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2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農業機械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高冷地園藝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林書妍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2:30-13:<text:bookmark text:name="_GoBack"/>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農用設施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4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森林組</text:span><text:span text:style-name="T1"/>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預設頁面樣式1"/><text:page-number text:select-page="current">2</text:page-number><text:bookmark-end text:name="PageNumWizard_FOOTER_預設頁面樣式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0</meta:editing-cycles>
    <meta:creation-date>2021-06-16T10:20:00</meta:creation-date>
    <dc:date>2025-02-17T10:48:04.185000000</dc:date>
    <meta:editing-duration>PT56M31S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140" meta:word-count="562" meta:character-count="809" meta:non-whitespace-character-count="809"/>
    <meta:user-defined meta:name="AppVersion">16.0000</meta:user-defined>
    <meta:template xlink:type="simple" xlink:actuate="onRequest" xlink:title="Normal" xlink:href=""/>
  </office:meta>
</office:document-meta>
</file>