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CF30000090A5CC8A5D2.png" manifest:media-type="image/png"/>
  <manifest:file-entry manifest:full-path="Pictures/1000000100000CF30000090A1F7CD6FB.png" manifest:media-type="image/png"/>
  <manifest:file-entry manifest:full-path="Pictures/1000000100000CF30000090A7B9D5FF0.png" manifest:media-type="image/png"/>
  <manifest:file-entry manifest:full-path="Pictures/1000000100000CDE0000090AB4F1A520.png" manifest:media-type="image/png"/>
  <manifest:file-entry manifest:full-path="Pictures/1000000100000CF30000090AFBDDCE18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影像5" text:anchor-type="char" svg:width="25.7cm" svg:height="17.939cm" draw:z-index="4"><draw:image xlink:href="Pictures/1000000100000CF30000090A7B9D5FF0.png" xlink:type="simple" xlink:show="embed" xlink:actuate="onLoad" draw:mime-type="image/png"/></draw:frame></text:p>
      <text:p text:style-name="Standard"><draw:frame draw:style-name="fr1" draw:name="影像4" text:anchor-type="char" svg:width="25.7cm" svg:height="17.939cm" draw:z-index="3"><draw:image xlink:href="Pictures/1000000100000CF30000090AFBDDCE18.png" xlink:type="simple" xlink:show="embed" xlink:actuate="onLoad" draw:mime-type="image/png"/></draw:frame><text:soft-page-break/></text:p>
      <text:p text:style-name="Standard"><draw:frame draw:style-name="fr1" draw:name="影像3" text:anchor-type="char" svg:width="25.7cm" svg:height="17.939cm" draw:z-index="2"><draw:image xlink:href="Pictures/1000000100000CF30000090A1F7CD6FB.png" xlink:type="simple" xlink:show="embed" xlink:actuate="onLoad" draw:mime-type="image/png"/></draw:frame><text:soft-page-break/></text:p>
      <text:p text:style-name="Standard"><draw:frame draw:style-name="fr1" draw:name="影像2" text:anchor-type="char" svg:width="25.7cm" svg:height="17.939cm" draw:z-index="1"><draw:image xlink:href="Pictures/1000000100000CF30000090A5CC8A5D2.png" xlink:type="simple" xlink:show="embed" xlink:actuate="onLoad" draw:mime-type="image/png"/></draw:frame><text:soft-page-break/></text:p>
      <text:p text:style-name="Standard"><draw:frame draw:style-name="fr1" draw:name="影像1" text:anchor-type="char" svg:width="25.7cm" svg:height="18.053cm" draw:z-index="0"><draw:image xlink:href="Pictures/1000000100000CDE0000090AB4F1A520.png" xlink:type="simple" xlink:show="embed" xlink:actuate="onLoad" draw:mime-type="image/png"/></draw:frame><text:soft-page-break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思源黑體" style:font-family-asian="思源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2-17T10:50:55.589000000</meta:creation-date>
    <dc:date>2025-02-17T10:55:00.561000000</dc:date>
    <meta:editing-duration>PT4M5S</meta:editing-duration>
    <meta:editing-cycles>1</meta:editing-cycles>
    <meta:document-statistic meta:table-count="0" meta:image-count="5" meta:object-count="0" meta:page-count="5" meta:paragraph-count="0" meta:word-count="0" meta:character-count="0" meta:non-whitespace-character-count="0"/>
    <meta:generator>LibreOffice/7.6.7.2$Windows_X86_64 LibreOffice_project/dd47e4b30cb7dab30588d6c79c651f218165e3c5</meta:generator>
  </office:meta>
</office:document-meta>
</file>