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3.96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Footer">
      <style:paragraph-properties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6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7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cm" fo:margin-bottom="0.088cm" style:contextual-spacing="false" fo:line-height="0.706cm" fo:text-align="end" style:justify-single-word="false"/>
    </style:style>
    <style:style style:name="P13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8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1" style:family="paragraph" style:parent-style-name="Standard">
      <style:paragraph-properties fo:margin-top="0cm" fo:margin-bottom="0.088cm" style:contextual-spacing="false" fo:line-height="0.706cm"/>
      <style:text-properties style:font-name-asian="標楷體"/>
    </style:style>
    <style:style style:name="P22" style:family="paragraph" style:parent-style-name="Standard" style:list-style-name="WW8Num5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</style:style>
    <style:style style:name="P24" style:family="paragraph" style:parent-style-name="一_3001_" style:list-style-name="">
      <style:paragraph-properties fo:margin-left="0cm" fo:margin-right="0cm" fo:margin-top="0cm" fo:margin-bottom="0.318cm" style:contextual-spacing="false" fo:line-height="0.706cm" fo:text-indent="6.214cm" style:auto-text-indent="false" style:snap-to-layout-grid="false"/>
    </style:style>
    <style:style style:name="P25" style:family="paragraph" style:parent-style-name="一_3001_" style:list-style-name="">
      <style:paragraph-properties fo:margin-left="0cm" fo:margin-right="0cm" fo:margin-top="0cm" fo:margin-bottom="0.318cm" style:contextual-spacing="false" fo:line-height="0.706cm" fo:text-indent="3.39cm" style:auto-text-indent="false" style:snap-to-layout-grid="false"/>
      <style:text-properties fo:font-weight="bold" style:letter-kerning="false" style:font-weight-asian="bold" style:font-weight-complex="bold"/>
    </style:style>
    <style:style style:name="P26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  <style:text-properties fo:font-size="12pt" style:font-size-asian="12pt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臺灣大學生物資源暨農學院附設農業試驗場</text:p>
      <text:p text:style-name="P24"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row table:style-name="表格1.1">
          <table:table-cell table:style-name="表格1.A1" office:value-type="string">
            <text:p text:style-name="P3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7" office:value-type="string">
            <text:p text:style-name="P2"><text:span text:style-name="T2">114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投標人姓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3">簽章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7"><text:span text:style-name="T2">出</text:span><text:span text:style-name="T4"> <text:s/></text:span><text:span text:style-name="T2">生</text:span></text:p>
            <text:p text:style-name="P14">年月日</text:p>
          </table:table-cell>
          <table:table-cell table:style-name="表格1.B1" office:value-type="string">
            <text:p text:style-name="P17"/>
          </table:table-cell>
        </table:table-row>
        <table:table-row table:style-name="表格1.3">
          <table:table-cell table:style-name="表格1.B1" office:value-type="string">
            <text:p text:style-name="P14">身分證號碼</text:p>
            <text:p text:style-name="P18">【或法人（公司）登記文件字號】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5">聯絡電話</text:p>
          </table:table-cell>
          <table:table-cell table:style-name="表格1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收件代理人</text:p>
            <text:p text:style-name="P8"><text:span text:style-name="T2">姓</text:span><text:span text:style-name="T4"> <text:s text:c="5"/></text:span><text:span text:style-name="T2">名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6">住址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7" office:value-type="string">
            <text:p text:style-name="P20">　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7" office:value-type="string">
            <text:p text:style-name="P5"><text:span text:style-name="T2">新臺幣</text:span><text:span text:style-name="T4"> <text:s text:c="3"/></text:span><text:span text:style-name="T2">仟</text:span><text:span text:style-name="T4"> <text:s text:c="2"/></text:span><text:span text:style-name="T2">佰</text:span><text:span text:style-name="T4"> <text:s text:c="2"/></text:span><text:span text:style-name="T2">拾</text:span><text:span text:style-name="T4"> <text:s text:c="2"/></text:span><text:span text:style-name="T2">萬</text:span><text:span text:style-name="T4"> <text:s text:c="2"/></text:span><text:span text:style-name="T2">仟</text:span><text:span text:style-name="T4"> <text:s text:c="3"/></text:span><text:span text:style-name="T2">佰</text:span><text:span text:style-name="T4"> <text:s text:c="2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7" office:value-type="string">
            <text:p text:style-name="P19">本人願出上開金額承購上列標的物，一切手續悉願依照標售公告及投標須知辦理。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7" office:value-type="string">
            <text:p text:style-name="P23"><text:span text:style-name="T2">附保證金新臺幣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萬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元</text:span><text:span text:style-name="T6">整。</text:span></text:p>
            <text:list text:style-name="WW8Num5">
              <text:list-item>
                <text:p text:style-name="P22" loext:marker-style-name="T2">繳交現金之收據或憑證乙紙</text:p>
              </text:list-item>
              <text:list-item>
                <text:p text:style-name="P22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office:value-type="string">
            <text:p text:style-name="P12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1" table:number-columns-spanned="3" office:value-type="string">
            <text:p text:style-name="P3"><text:span text:style-name="T7">領回投標保證金</text:span><text:span text:style-name="T2">簽章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7"/>
            <text:p text:style-name="P21"/>
            <text:p text:style-name="P21"/>
          </table:table-cell>
          <table:covered-table-cell/>
          <table:covered-table-cell/>
        </table:table-row>
      </table:table>
      <text:p text:style-name="P26">註：投標承購數量、投標金額及保證金金額請以中文大寫：零、貳、參、肆、伍、陸、柒、捌、玖等字書寫，如有塗改，請認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7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dc:description/>
    <meta:initial-creator>test</meta:initial-creator>
    <meta:creation-date>2024-03-08T15:30:00</meta:creation-date>
    <dc:creator>user</dc:creator>
    <dc:date>2025-02-12T10:23:00</dc:date>
    <meta:print-date>2012-06-11T16:54:00</meta:print-date>
    <meta:editing-cycles>3</meta:editing-cycles>
    <meta:document-statistic meta:table-count="1" meta:image-count="0" meta:object-count="0" meta:page-count="1" meta:paragraph-count="30" meta:word-count="261" meta:character-count="368" meta:non-whitespace-character-count="266"/>
    <meta:generator>LibreOffice/7.6.7.2$Windows_X86_64 LibreOffice_project/dd47e4b30cb7dab30588d6c79c651f218165e3c5</meta:generator>
    <meta:user-defined meta:name="儲存中">FALSE</meta:user-defined>
  </office:meta>
</office:document-meta>
</file>