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002cm" fo:margin-right="-1.101cm" fo:text-align="center" style:justify-single-word="false" fo:text-indent="-1.251cm" style:auto-text-indent="false"/>
    </style:style>
    <style:style style:name="P2" style:family="paragraph" style:parent-style-name="Standard">
      <style:paragraph-properties fo:margin-left="-0.004cm" fo:line-height="0.706cm" fo:text-indent="-0.75cm" style:auto-text-indent="false"/>
      <style:text-properties fo:font-size="13pt" style:font-size-asian="13pt" style:font-size-complex="13pt"/>
    </style:style>
    <style:style style:name="P3" style:family="paragraph" style:parent-style-name="Standard">
      <style:paragraph-properties fo:margin-left="-0.004cm" fo:line-height="0.706cm" fo:text-indent="0.004cm" style:auto-text-indent="false"/>
      <style:text-properties fo:font-size="13pt" style:font-size-asian="13pt" style:font-size-complex="13pt"/>
    </style:style>
    <style:style style:name="P4" style:family="paragraph" style:parent-style-name="Standard">
      <style:paragraph-properties fo:margin-left="0.002cm" fo:margin-right="-1.101cm" fo:text-align="center" style:justify-single-word="false" fo:text-indent="-1.251cm" style:auto-text-indent="false"/>
      <style:text-properties fo:font-size="15pt" style:font-size-asian="15pt" style:font-size-complex="15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weight="bold" style:font-name-asian="標楷體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1" loext:marker-style-name="T1"/>
      <text:p text:style-name="P1" loext:marker-style-name="T1"/>
      <text:p text:style-name="P4"><text:span text:style-name="T4">國立臺灣大學生物資源暨農學院附設農業試驗場公告（通信投標方式）</text:span></text:p>
      <text:p text:style-name="P1" loext:marker-style-name="T1"><text:span text:style-name="T1"/></text:p>
      <text:p text:style-name="P2"><text:span text:style-name="T2">主旨：公告標售本機關奉准報廢之財產一批，請踴躍參加投標。</text:span></text:p>
      <text:p text:style-name="P2"><text:span text:style-name="T2">依據：國有公用財產管理手冊第六十六點第一項第一款。</text:span></text:p>
      <text:p text:style-name="P2"><text:span text:style-name="T2">公告事項：</text:span></text:p>
      <text:p text:style-name="P2"><text:span text:style-name="T2">一、本批標售之標的物品名、數量、標售底價及保證金金額如附表。</text:span></text:p>
      <text:p text:style-name="P2"><text:span text:style-name="T2">二、開標日期及地點：訂於114年3月13 日下午2時00分正在本場會議室當眾開標。當天如因颱風或其他突發事故停止上班，則由本場另訂開標日期，並個別通知投標廠商。</text:span></text:p>
      <text:p text:style-name="P2"><text:span text:style-name="T2">三、投標方式：</text:span></text:p>
      <text:p text:style-name="P3"><text:span text:style-name="T2">有意投標者，請於本公告之日起至114年3月12日止，在辦公時間內，向本機關(地址：臺北市大安區基隆路4段42巷5號)洽詢，領取投標須知、投標單、標封等，並依照投標須知填寫，郵遞投標。</text:span></text:p>
      <text:p text:style-name="P2"><text:span text:style-name="T2">四、本批標售標的物，投標人得於開標前洽本機關安排參觀。</text:span></text:p>
      <text:p text:style-name="P2"><text:span text:style-name="T2">五、投標人得標後應繳之全部價款，應於114年3月21日（執行機關通知期限內）至本場納或指定金融機構一次繳清（所繳保證金應抵繳價款）。如因故延後開標，上述應繳價期限亦隨延後開標日數順延之。</text:span></text:p>
      <text:p text:style-name="P2"><text:span text:style-name="T2">六、本得標人繳清全部價款後三日內，由本機關按現狀交付標的物。</text:span></text:p>
      <text:p text:style-name="P2"><text:span text:style-name="T2">七、其他事項詳見投標須知。</text:span></text:p>
      <text:p text:style-name="P2"><text:span text:style-name="T2">八、本公告刊登事項如有錯誤，以本場網站公告者為準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2</meta:editing-cycles>
    <meta:creation-date>2025-02-27T05:41:00</meta:creation-date>
    <dc:date>2025-02-27T13:49:54.796000000</dc:date>
    <meta:editing-duration>PT5M22S</meta:editing-duration>
    <meta:generator>LibreOffice/7.6.7.2$Windows_X86_64 LibreOffice_project/dd47e4b30cb7dab30588d6c79c651f218165e3c5</meta:generator>
    <meta:document-statistic meta:table-count="0" meta:image-count="0" meta:object-count="0" meta:page-count="1" meta:paragraph-count="13" meta:word-count="473" meta:character-count="485" meta:non-whitespace-character-count="484"/>
    <meta:user-defined meta:name="AppVersion">16.0000</meta:user-defined>
    <meta:template xlink:type="simple" xlink:actuate="onRequest" xlink:title="Normal" xlink:href=""/>
  </office:meta>
</office:document-meta>
</file>