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43cm" fo:margin-left="-0.182cm" table:align="left"/>
    </style:style>
    <style:style style:name="表格1.A" style:family="table-column">
      <style:table-column-properties style:column-width="4.438cm"/>
    </style:style>
    <style:style style:name="表格1.B" style:family="table-column">
      <style:table-column-properties style:column-width="2.939cm"/>
    </style:style>
    <style:style style:name="表格1.C" style:family="table-column">
      <style:table-column-properties style:column-width="3.316cm"/>
    </style:style>
    <style:style style:name="表格1.D" style:family="table-column">
      <style:table-column-properties style:column-width="0.372cm"/>
    </style:style>
    <style:style style:name="表格1.E" style:family="table-column">
      <style:table-column-properties style:column-width="2.127cm"/>
    </style:style>
    <style:style style:name="表格1.F" style:family="table-column">
      <style:table-column-properties style:column-width="1.561cm"/>
    </style:style>
    <style:style style:name="表格1.G" style:family="table-column">
      <style:table-column-properties style:column-width="3.69cm"/>
    </style:style>
    <style:style style:name="表格1.1" style:family="table-row">
      <style:table-row-properties style:min-row-height="1.68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096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72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16cm" style:use-optimal-row-height="false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374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376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3.244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_20__28_user_29_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_20__28_user_29_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_20__28_user_29_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_20__28_user_29_">
      <style:text-properties style:font-name="標楷體" style:font-name-asian="標楷體"/>
    </style:style>
    <style:style style:name="P8" style:family="paragraph" style:parent-style-name="Standard_20__28_user_29_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Standard_20__28_WW_29_">
      <style:paragraph-properties style:line-height-at-least="0cm"/>
      <style:text-properties fo:color="#c00000" loext:opacity="100%" style:font-name="Times New Roman" style:font-name-asian="標楷體" style:font-name-complex="Times New Roman" style:font-size-complex="12pt"/>
    </style:style>
    <style:style style:name="P10" style:family="paragraph" style:parent-style-name="Standard_20__28_user_29_">
      <style:text-properties style:font-size-complex="12pt"/>
    </style:style>
    <style:style style:name="P1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Arial Unicode MS" fo:font-size="14pt" style:font-name-asian="Arial Unicode MS" style:font-size-asian="14pt" style:font-name-complex="Arial Unicode MS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<text:span text:style-name="預設段落字型"><text:span text:style-name="T1">國立臺灣大學生物資源暨農學院附設農業試驗場</text:span></text:span></text:p>
      <text:p text:style-name="Standard_20__28_user_29_"><text:span text:style-name="預設段落字型"><text:span text:style-name="T2">安康分場教學暨試驗場地使用申請書 </text:span></text:span><text:span text:style-name="預設段落字型"><text:span text:style-name="T3"><text:s text:c="4"/>申請日期：年 <text:s/>月 <text:s/>日 <text:s text:c="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2">申請人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A2" office:value-type="string">
            <text:p text:style-name="P2">聯絡方式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計畫名稱及編號</text:p>
            <text:p text:style-name="P8">(實習課程名稱及課號)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經費來源及</text:p>
            <text:p text:style-name="P4">預算編號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2">使用期間</text:p>
          </table:table-cell>
          <table:table-cell table:style-name="表格1.B5" table:number-columns-spanned="6" office:value-type="string">
            <text:p text:style-name="P3">自 <text:s text:c="2"/>年 <text:s text:c="2"/>月 <text:s text:c="2"/>日 <text:s text:c="7"/>至 <text:s text:c="4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申請用地面積</text:p>
            <text:p text:style-name="P4">及類別</text:p>
          </table:table-cell>
          <table:table-cell table:style-name="表格1.B6" table:number-columns-spanned="6" office:value-type="string">
            <text:p text:style-name="Standard_20__28_user_29_"><text:span text:style-name="預設段落字型"><text:span text:style-name="T4">( <text:s text:c="2"/>)旱田 <text:s/>( <text:s/>)水田 每區塊2500 m</text:span></text:span><text:span text:style-name="預設段落字型"><text:span text:style-name="T7">²</text:span></text:span></text:p>
            <text:p text:style-name="Standard_20__28_user_29_"><text:span text:style-name="預設段落字型"><text:span text:style-name="T4">( <text:s text:c="2"/>)畸零地 <text:s text:c="2"/>面積： <text:s text:c="5"/>m</text:span></text:span><text:span text:style-name="預設段落字型"><text:span text:style-name="T7">² <text:s text:c="3"/></text:span></text:span><text:span text:style-name="預設段落字型"><text:span text:style-name="T5"><text:s/></text:span></text:span><text:span text:style-name="預設段落字型"><text:span text:style-name="T4"><text:s/>( <text:s/>)</text:span></text:span><text:span text:style-name="預設段落字型"><text:span text:style-name="T5">最小申請單位100</text:span></text:span><text:span text:style-name="預設段落字型"><text:span text:style-name="T4"> m</text:span></text:span><text:span text:style-name="預設段落字型"><text:span text:style-name="T7">²</text:span></text:span></text:p>
            <text:p text:style-name="Standard_20__28_user_29_"><text:span text:style-name="預設段落字型"><text:span text:style-name="T6">註:含基礎整理：翻耕乙次(含旱田翻耕2次、水田翻耕3次)及每月協助刈草管理乙次。如有額外維護管理需求，如翻耕、刈草等，費用另計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作物種類</text:p>
          </table:table-cell>
          <table:table-cell table:style-name="表格1.B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多功能教室</text:p>
          </table:table-cell>
          <table:table-cell table:style-name="表格1.A1" table:number-columns-spanned="6" office:value-type="string">
            <text:p text:style-name="P3">( <text:s text:c="2"/>)安一區 <text:s/>( <text:s/>)安二區 上午時段 <text:s text:c="2"/>及 <text:s/>下午時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申請用途</text:p>
          </table:table-cell>
          <table:table-cell table:style-name="表格1.A1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0" office:value-type="string">
            <text:p text:style-name="P2">場地使用費用</text:p>
          </table:table-cell>
          <table:table-cell table:style-name="表格1.B10" table:number-columns-spanned="6" office:value-type="string">
            <text:p text:style-name="P3">新台幣： <text:s text:c="10"/>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office:value-type="string">
            <text:p text:style-name="P2">管理單位</text:p>
          </table:table-cell>
          <table:table-cell table:style-name="表格1.B11" office:value-type="string">
            <text:p text:style-name="P2">管理組</text:p>
          </table:table-cell>
          <table:table-cell table:style-name="表格1.C11" table:number-columns-spanned="2" office:value-type="string">
            <text:p text:style-name="P2">主計室</text:p>
          </table:table-cell>
          <table:covered-table-cell/>
          <table:table-cell table:style-name="表格1.E11" table:number-columns-spanned="2" office:value-type="string">
            <text:p text:style-name="P2">秘書</text:p>
          </table:table-cell>
          <table:covered-table-cell/>
          <table:table-cell table:style-name="表格1.G11" office:value-type="string">
            <text:p text:style-name="P2">(副) 場長</text:p>
          </table:table-cell>
        </table:table-row>
        <table:table-row table:style-name="表格1.12">
          <table:table-cell table:style-name="表格1.A12" office:value-type="string">
            <text:p text:style-name="P5"/>
            <text:p text:style-name="P5"/>
          </table:table-cell>
          <table:table-cell table:style-name="表格1.B12" office:value-type="string">
            <text:p text:style-name="P7"/>
          </table:table-cell>
          <table:table-cell table:style-name="表格1.C12" table:number-columns-spanned="2" office:value-type="string">
            <text:p text:style-name="P7"/>
          </table:table-cell>
          <table:covered-table-cell/>
          <table:table-cell table:style-name="表格1.E12" table:number-columns-spanned="2" office:value-type="string">
            <text:p text:style-name="P7"/>
          </table:table-cell>
          <table:covered-table-cell/>
          <table:table-cell table:style-name="表格1.G12" office:value-type="string">
            <text:p text:style-name="P7"/>
          </table:table-cell>
        </table:table-row>
      </table:table>
      <text:p text:style-name="P9"><text:soft-page-break/>維管技術管理服務：最小申請單位(安康分場田區2500m²區塊)計算。</text:p>
      <text:p text:style-name="P9">1.週遭刈草維管每單位/次3,000元。</text:p>
      <text:p text:style-name="P9">2.全區刈草維管每單位/次5,000元。</text:p>
      <text:p text:style-name="P9">3.翻耕整地作業每單位/次6,500元。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meta:creation-date>2025-03-19T00:43:00Z</meta:creation-date>
    <dc:date>2025-03-19T08:44:31.151000000</dc:date>
    <meta:print-date>2020-08-26T12:24:00Z</meta:print-date>
    <meta:editing-cycles>3</meta:editing-cycles>
    <meta:editing-duration>PT36S</meta:editing-duration>
    <meta:document-statistic meta:table-count="1" meta:image-count="0" meta:object-count="0" meta:page-count="2" meta:paragraph-count="31" meta:word-count="338" meta:character-count="457" meta:non-whitespace-character-count="362"/>
    <meta:user-defined meta:name="AppVersion">16.0000</meta:user-defined>
    <meta:template xlink:type="simple" xlink:actuate="onRequest" xlink:title="" xlink:href="../202503041520170re.odt/Normal"/>
  </office:meta>
</office:document-meta>
</file>