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C1C0000090A146E15CD.png" manifest:media-type="image/png"/>
  <manifest:file-entry manifest:full-path="Pictures/1000000100000CF30000090A30331B1C.png" manifest:media-type="image/png"/>
  <manifest:file-entry manifest:full-path="Pictures/1000000100000CF30000090A876C61FC.png" manifest:media-type="image/png"/>
  <manifest:file-entry manifest:full-path="Pictures/1000000100000CF30000090A547D105E.png" manifest:media-type="image/png"/>
  <manifest:file-entry manifest:full-path="Pictures/1000000100000CF30000090A58FB67D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rsid="001d9f65"/>
    </style:style>
    <style:style style:name="P2" style:family="paragraph" style:parent-style-name="Standard">
      <style:text-properties officeooo:rsid="001d9f65" officeooo:paragraph-rsid="001d9f65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影像1" text:anchor-type="char" svg:width="25.7cm" svg:height="17.939cm" draw:z-index="0"><draw:image xlink:href="Pictures/1000000100000CF30000090A876C61FC.png" xlink:type="simple" xlink:show="embed" xlink:actuate="onLoad" draw:mime-type="image/png"/></draw:frame></text:p>
      <text:p text:style-name="Standard"><draw:frame draw:style-name="fr2" draw:name="影像3" text:anchor-type="char" svg:width="25.7cm" svg:height="17.939cm" draw:z-index="1"><draw:image xlink:href="Pictures/1000000100000CF30000090A30331B1C.png" xlink:type="simple" xlink:show="embed" xlink:actuate="onLoad" draw:mime-type="image/png"/></draw:frame><text:soft-page-break/></text:p>
      <text:p text:style-name="Standard"><draw:frame draw:style-name="fr2" draw:name="影像4" text:anchor-type="char" svg:width="25.7cm" svg:height="17.939cm" draw:z-index="2"><draw:image xlink:href="Pictures/1000000100000CF30000090A547D105E.png" xlink:type="simple" xlink:show="embed" xlink:actuate="onLoad" draw:mime-type="image/png"/></draw:frame><text:soft-page-break/></text:p>
      <text:p text:style-name="Standard"><draw:frame draw:style-name="fr2" draw:name="影像2" text:anchor-type="char" svg:width="25.7cm" svg:height="17.939cm" draw:z-index="3"><draw:image xlink:href="Pictures/1000000100000CF30000090A58FB67DC.png" xlink:type="simple" xlink:show="embed" xlink:actuate="onLoad" draw:mime-type="image/png"/></draw:frame><text:soft-page-break/></text:p>
      <text:p text:style-name="P1"><draw:frame draw:style-name="fr1" draw:name="影像5" text:anchor-type="char" svg:width="25.7cm" svg:height="19.182cm" draw:z-index="4"><draw:image xlink:href="Pictures/1000000100000C1C0000090A146E15CD.png" xlink:type="simple" xlink:show="embed" xlink:actuate="onLoad" draw:mime-type="image/png"/></draw:frame><draw:frame draw:style-name="fr1" draw:name="影像6" text:anchor-type="char" svg:width="25.7cm" svg:height="19.182cm" draw:z-index="5"><draw:image xlink:href="Pictures/1000000100000C1C0000090A146E15CD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7T10:50:55.589000000</meta:creation-date>
    <dc:date>2025-07-18T10:15:12.819000000</dc:date>
    <meta:editing-duration>PT9M22S</meta:editing-duration>
    <meta:editing-cycles>4</meta:editing-cycles>
    <meta:generator>LibreOffice/7.6.7.2$Windows_X86_64 LibreOffice_project/dd47e4b30cb7dab30588d6c79c651f218165e3c5</meta:generator>
    <meta:document-statistic meta:table-count="0" meta:image-count="6" meta:object-count="0" meta:page-count="5" meta:paragraph-count="0" meta:word-count="0" meta:character-count="0" meta:non-whitespace-character-count="0"/>
  </office:meta>
</office:document-meta>
</file>