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73cm" fo:margin-top="0cm" fo:margin-bottom="0cm" table:align="left" style:writing-mode="page"/>
    </style:style>
    <style:style style:name="表格1.A" style:family="table-column">
      <style:table-column-properties style:column-width="4.436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2.127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3.69cm"/>
    </style:style>
    <style:style style:name="表格1.1" style:family="table-row">
      <style:table-row-properties style:min-row-height="1.68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2.096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672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716cm"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374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376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3.244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text-align="justify" style:justify-single-word="false"/>
      <style:text-properties style:font-name="標楷體" style:font-name-asian="標楷體1"/>
    </style:style>
    <style:style style:name="P2" style:family="paragraph" style:parent-style-name="Standard_20__28_WW_29__20__28_WW_29_">
      <style:paragraph-properties style:line-height-at-least="0cm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text-properties style:font-name="標楷體" style:font-name-asian="標楷體1"/>
    </style:style>
    <style:style style:name="P5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line-height="0.706cm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Arial Unicode MS1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T10" style:family="text">
      <style:text-properties fo:color="#c00000" loext:opacity="100%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<text:span text:style-name="T1">國立臺灣大學生物資源暨農學院附設農業試驗場</text:span></text:p>
      <text:p text:style-name="Standard_20__28_user_29_"><text:span text:style-name="T2">安康分場教學暨試驗場地使用申請書 </text:span><text:span text:style-name="T3"><text:s text:c="4"/>申請日期：年 <text:s/>月 <text:s/>日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 loext:marker-style-name="T4"><text:span text:style-name="T4">申請單位</text:span><text:span text:style-name="T4"/></text:p>
          </table:table-cell>
          <table:table-cell table:style-name="表格1.A1" table:number-columns-spanned="2" office:value-type="string">
            <text:p text:style-name="P5" loext:marker-style-name="T6"/>
          </table:table-cell>
          <table:covered-table-cell/>
          <table:table-cell table:style-name="表格1.A1" table:number-columns-spanned="2" office:value-type="string">
            <text:p text:style-name="P3" loext:marker-style-name="T4"><text:span text:style-name="T4">申請人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5" loext:marker-style-name="T6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 loext:marker-style-name="T4"><text:span text:style-name="T4">聯絡方式</text:span><text:span text:style-name="T4"/></text:p>
          </table:table-cell>
          <table:table-cell table:style-name="表格1.B2" table:number-columns-spanned="6" office:value-type="string">
            <text:p text:style-name="P6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 loext:marker-style-name="T4"><text:span text:style-name="T4">計畫名稱及編號</text:span><text:span text:style-name="T4"/></text:p>
            <text:p text:style-name="P3" loext:marker-style-name="T7"><text:span text:style-name="T7">(實習課程名稱及課號)</text:span><text:span text:style-name="T7"/></text:p>
          </table:table-cell>
          <table:table-cell table:style-name="表格1.A1" table:number-columns-spanned="6" office:value-type="string">
            <text:p text:style-name="P1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 loext:marker-style-name="T4"><text:span text:style-name="T4">經費來源及</text:span><text:span text:style-name="T4"/></text:p>
            <text:p text:style-name="P7" loext:marker-style-name="T4"><text:span text:style-name="T4">預算編號</text:span><text:span text:style-name="T4"/></text:p>
          </table:table-cell>
          <table:table-cell table:style-name="表格1.A1" table:number-columns-spanned="6" office:value-type="string">
            <text:p text:style-name="P1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 loext:marker-style-name="T4"><text:span text:style-name="T4">使用期間</text:span><text:span text:style-name="T4"/></text:p>
          </table:table-cell>
          <table:table-cell table:style-name="表格1.B5" table:number-columns-spanned="6" office:value-type="string">
            <text:p text:style-name="Standard_20__28_user_29_" loext:marker-style-name="T4"><text:span text:style-name="T4">自 <text:s text:c="2"/>年 <text:s text:c="2"/>月 <text:s text:c="2"/>日 <text:s text:c="7"/>至 <text:s text:c="4"/>年 <text:s text:c="2"/>月 <text:s text:c="2"/>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 loext:marker-style-name="T4"><text:span text:style-name="T4">申請用地面積</text:span><text:span text:style-name="T4"/></text:p>
            <text:p text:style-name="P7" loext:marker-style-name="T4"><text:span text:style-name="T4">及類別</text:span><text:span text:style-name="T4"/></text:p>
          </table:table-cell>
          <table:table-cell table:style-name="表格1.B6" table:number-columns-spanned="6" office:value-type="string">
            <text:p text:style-name="Standard_20__28_user_29_"><text:span text:style-name="T4">( <text:s text:c="2"/>)旱田 <text:s/>( <text:s/>)水田 每區塊2500 m</text:span><text:span text:style-name="T9">²</text:span></text:p>
            <text:p text:style-name="Standard_20__28_user_29_"><text:span text:style-name="T4">( <text:s text:c="2"/>)畸零地 <text:s text:c="2"/>面積： <text:s text:c="5"/>m</text:span><text:span text:style-name="T9">² <text:s text:c="3"/></text:span><text:span text:style-name="T5"><text:s/></text:span><text:span text:style-name="T4"><text:s/>( <text:s/>)</text:span><text:span text:style-name="T5">最小申請單位100</text:span><text:span text:style-name="T4"> m</text:span><text:span text:style-name="T9">²</text:span></text:p>
            <text:p text:style-name="Standard_20__28_user_29_"><text:span text:style-name="T8">註:含基礎整理：翻耕乙次(含旱田翻耕2次、水田翻耕3次)及每月協助刈草管理乙次。如有額外維護管理需求，如翻耕、刈草等，費用另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 loext:marker-style-name="T4"><text:span text:style-name="T4">作物種類</text:span><text:span text:style-name="T4"/></text:p>
          </table:table-cell>
          <table:table-cell table:style-name="表格1.B7" table:number-columns-spanned="6" office:value-type="string">
            <text:p text:style-name="P4" loext:marker-style-name="T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 loext:marker-style-name="T4"><text:span text:style-name="T4">多功能教室</text:span><text:span text:style-name="T4"/></text:p>
          </table:table-cell>
          <table:table-cell table:style-name="表格1.A1" table:number-columns-spanned="6" office:value-type="string">
            <text:p text:style-name="Standard_20__28_user_29_" loext:marker-style-name="T4"><text:span text:style-name="T4">( <text:s text:c="2"/>)安一區 <text:s text:c="3"/>( <text:s/>)安二區 </text:span><text:span text:style-name="T4"/></text:p>
            <text:p text:style-name="Standard_20__28_user_29_" loext:marker-style-name="T4"><text:span text:style-name="T4">( <text:s text:c="2"/>)上午時段 <text:s/>( <text:s/>) 中午時段 <text:s/>( <text:s/>)下午時段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 loext:marker-style-name="T4"><text:span text:style-name="T4">申請用途</text:span><text:span text:style-name="T4"/></text:p>
          </table:table-cell>
          <table:table-cell table:style-name="表格1.A1" table:number-columns-spanned="6" office:value-type="string">
            <text:p text:style-name="P6" loext:marker-style-name="T4"/>
            <text:p text:style-name="P6" loext:marker-style-name="T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 loext:marker-style-name="T4"><text:span text:style-name="T4">場地使用費用</text:span><text:span text:style-name="T4"/></text:p>
          </table:table-cell>
          <table:table-cell table:style-name="表格1.B10" table:number-columns-spanned="6" office:value-type="string">
            <text:p text:style-name="Standard_20__28_user_29_" loext:marker-style-name="T4"><text:span text:style-name="T4">新台幣： <text:s text:c="10"/>整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" loext:marker-style-name="T4"><text:span text:style-name="T4">管理單位</text:span><text:span text:style-name="T4"/></text:p>
          </table:table-cell>
          <table:table-cell table:style-name="表格1.B11" office:value-type="string">
            <text:p text:style-name="P3" loext:marker-style-name="T4"><text:span text:style-name="T4">管理組</text:span><text:span text:style-name="T4"/></text:p>
          </table:table-cell>
          <table:table-cell table:style-name="表格1.C11" table:number-columns-spanned="2" office:value-type="string">
            <text:p text:style-name="P3" loext:marker-style-name="T4"><text:span text:style-name="T4">主計室</text:span><text:span text:style-name="T4"/></text:p>
          </table:table-cell>
          <table:covered-table-cell/>
          <table:table-cell table:style-name="表格1.E11" table:number-columns-spanned="2" office:value-type="string">
            <text:p text:style-name="P3" loext:marker-style-name="T4"><text:span text:style-name="T4">秘書</text:span><text:span text:style-name="T4"/></text:p>
          </table:table-cell>
          <table:covered-table-cell/>
          <table:table-cell table:style-name="表格1.G11" office:value-type="string">
            <text:p text:style-name="P3" loext:marker-style-name="T4"><text:span text:style-name="T4">(副) 場長</text:span><text:span text:style-name="T4"/></text:p>
          </table:table-cell>
        </table:table-row>
        <text:soft-page-break/>
        <table:table-row table:style-name="表格1.12">
          <table:table-cell table:style-name="表格1.A12" office:value-type="string">
            <text:p text:style-name="P5" loext:marker-style-name="T6"/>
            <text:p text:style-name="P5" loext:marker-style-name="T6"/>
          </table:table-cell>
          <table:table-cell table:style-name="表格1.B12" office:value-type="string">
            <text:p text:style-name="P4" loext:marker-style-name="T6"/>
          </table:table-cell>
          <table:table-cell table:style-name="表格1.C12" table:number-columns-spanned="2" office:value-type="string">
            <text:p text:style-name="P4" loext:marker-style-name="T6"/>
          </table:table-cell>
          <table:covered-table-cell/>
          <table:table-cell table:style-name="表格1.E12" table:number-columns-spanned="2" office:value-type="string">
            <text:p text:style-name="P4" loext:marker-style-name="T6"/>
          </table:table-cell>
          <table:covered-table-cell/>
          <table:table-cell table:style-name="表格1.G12" office:value-type="string">
            <text:p text:style-name="P4" loext:marker-style-name="T6"/>
          </table:table-cell>
        </table:table-row>
      </table:table>
      <text:p text:style-name="P2" loext:marker-style-name="T10"><text:span text:style-name="T10">維管技術管理服務：最小申請單位(安康分場田區2500m²區塊)計算。</text:span><text:span text:style-name="T10"/></text:p>
      <text:p text:style-name="P2" loext:marker-style-name="T10"><text:span text:style-name="T10">1.週遭刈草維管每單位/次3,000元。</text:span><text:span text:style-name="T10"/></text:p>
      <text:p text:style-name="P2" loext:marker-style-name="T10"><text:span text:style-name="T10">2.全區刈草維管每單位/次5,000元。</text:span><text:span text:style-name="T10"/></text:p>
      <text:p text:style-name="P2" loext:marker-style-name="T10"><text:span text:style-name="T10">3.翻耕整地作業每單位/次15,000元。</text:span><text:span text:style-name="T10"/></text:p>
      <text:p text:style-name="Standard_20__28_user_29_"><text:span text:style-name="T10">多功能教室:上下午時段為3,000元；中午時段12:00~13:00：1,000元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25" style:layout-grid-base-height="1.08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0-08-26T12:24:00</meta:print-date>
    <meta:creation-date>2025-07-18T02:55:00</meta:creation-date>
    <dc:date>2025-07-18T02:55:00</dc:date>
    <meta:editing-duration>PT1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33" meta:word-count="371" meta:character-count="518" meta:non-whitespace-character-count="414"/>
    <meta:user-defined meta:name="AppVersion">16.0000</meta:user-defined>
    <meta:template xlink:type="simple" xlink:actuate="onRequest" xlink:title="Normal" xlink:href=""/>
  </office:meta>
</office:document-meta>
</file>