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 style:master-page-name="Converted1">
      <style:paragraph-properties style:page-number="auto" fo:break-before="page"/>
    </style:style>
    <style:style style:name="P2" style:family="paragraph" style:parent-style-name="List_20_Paragraph">
      <style:paragraph-properties fo:margin-left="1.27cm" fo:line-height="115%"/>
      <style:text-properties style:font-name="Calibri" style:font-name-complex="Calibri1"/>
    </style:style>
    <style:style style:name="P3" style:family="paragraph" style:parent-style-name="List_20_Paragraph">
      <style:paragraph-properties fo:margin-left="1.27cm" style:line-height-at-least="0.706cm"/>
      <style:text-properties style:font-name="Calibri" style:font-name-complex="Calibri1"/>
    </style:style>
    <style:style style:name="P4" style:family="paragraph" style:parent-style-name="List_20_Paragraph" style:master-page-name="Converted3">
      <style:paragraph-properties fo:margin-left="0cm" style:page-number="auto"/>
      <style:text-properties style:font-name="Calibri" style:font-name-complex="Calibri1" style:font-size-complex="12pt"/>
    </style:style>
    <style:style style:name="P5" style:family="paragraph" style:parent-style-name="List_20_Paragraph" style:list-style-name="WWNum9">
      <style:paragraph-properties fo:line-height="115%"/>
    </style:style>
    <style:style style:name="P6" style:family="paragraph" style:parent-style-name="List_20_Paragraph" style:list-style-name="WWNum9">
      <style:paragraph-properties fo:margin-top="0cm" fo:margin-bottom="0.423cm" style:contextual-spacing="false" fo:line-height="115%"/>
    </style:style>
    <style:style style:name="P7" style:family="paragraph" style:parent-style-name="List_20_Paragraph" style:list-style-name="WWNum10">
      <style:paragraph-properties fo:line-height="115%"/>
    </style:style>
    <style:style style:name="P8" style:family="paragraph" style:parent-style-name="List_20_Paragraph" style:list-style-name="WWNum10">
      <style:paragraph-properties fo:margin-top="0cm" fo:margin-bottom="0.423cm" style:contextual-spacing="false" fo:line-height="115%"/>
    </style:style>
    <style:style style:name="P9" style:family="paragraph" style:parent-style-name="List_20_Paragraph">
      <style:paragraph-properties fo:margin-left="2.117cm" fo:margin-top="0cm" fo:margin-bottom="0.423cm" style:contextual-spacing="false" fo:line-height="115%"/>
    </style:style>
    <style:style style:name="P10" style:family="paragraph" style:parent-style-name="List_20_Paragraph" style:list-style-name="WWNum11">
      <style:paragraph-properties fo:margin-top="0cm" fo:margin-bottom="0.423cm" style:contextual-spacing="false" fo:line-height="115%"/>
    </style:style>
    <style:style style:name="P11" style:family="paragraph" style:parent-style-name="List_20_Paragraph" style:list-style-name="WWNum11">
      <style:paragraph-properties fo:line-height="115%"/>
    </style:style>
    <style:style style:name="P12" style:family="paragraph" style:parent-style-name="List_20_Paragraph" style:list-style-name="WWNum22">
      <style:paragraph-properties fo:line-height="115%"/>
    </style:style>
    <style:style style:name="P13" style:family="paragraph" style:parent-style-name="List_20_Paragraph" style:list-style-name="WWNum19">
      <style:paragraph-properties fo:margin-left="1cm" fo:line-height="115%" fo:text-indent="-0.847cm" style:auto-text-indent="false"/>
    </style:style>
    <style:style style:name="P14" style:family="paragraph" style:parent-style-name="List_20_Paragraph" style:list-style-name="WWNum12">
      <style:paragraph-properties fo:margin-top="0cm" fo:margin-bottom="0.423cm" style:contextual-spacing="false" fo:line-height="115%"/>
    </style:style>
    <style:style style:name="P15" style:family="paragraph" style:parent-style-name="List_20_Paragraph" style:list-style-name="WWNum12">
      <style:paragraph-properties fo:line-height="115%"/>
    </style:style>
    <style:style style:name="P16" style:family="paragraph" style:parent-style-name="List_20_Paragraph" style:list-style-name="WWNum9">
      <style:paragraph-properties style:line-height-at-least="0.706cm"/>
    </style:style>
    <style:style style:name="P17" style:family="paragraph" style:parent-style-name="List_20_Paragraph" style:list-style-name="WWNum13">
      <style:paragraph-properties fo:margin-top="0cm" fo:margin-bottom="0.106cm" style:contextual-spacing="false" style:line-height-at-least="0.706cm" style:vertical-align="baseline"/>
    </style:style>
    <style:style style:name="P18" style:family="paragraph" style:parent-style-name="List_20_Paragraph" style:list-style-name="WWNum13">
      <style:paragraph-properties fo:margin-top="0.212cm" fo:margin-bottom="0.106cm" style:contextual-spacing="false" style:line-height-at-least="0.706cm" style:vertical-align="baseline"/>
    </style:style>
    <style:style style:name="P19" style:family="paragraph" style:parent-style-name="List_20_Paragraph" style:list-style-name="WWNum14">
      <style:paragraph-properties fo:margin-left="1.251cm" style:line-height-at-least="0.706cm" fo:text-indent="-0.404cm" style:auto-text-indent="false"/>
    </style:style>
    <style:style style:name="P20" style:family="paragraph" style:parent-style-name="List_20_Paragraph" style:list-style-name="WWNum15">
      <style:paragraph-properties fo:margin-left="1.251cm" style:line-height-at-least="0.706cm" fo:text-indent="-0.499cm" style:auto-text-indent="false"/>
    </style:style>
    <style:style style:name="P21" style:family="paragraph" style:parent-style-name="List_20_Paragraph" style:list-style-name="WWNum15">
      <style:paragraph-properties style:line-height-at-least="0.706cm"/>
    </style:style>
    <style:style style:name="P22" style:family="paragraph" style:parent-style-name="List_20_Paragraph">
      <style:paragraph-properties fo:margin-left="0.961cm" fo:margin-top="0.212cm" fo:margin-bottom="0.106cm" style:contextual-spacing="false" style:line-height-at-least="0.706cm" style:vertical-align="baseline"/>
    </style:style>
    <style:style style:name="P23" style:family="paragraph" style:parent-style-name="List_20_Paragraph" style:list-style-name="WWNum16">
      <style:paragraph-properties style:line-height-at-least="0.706cm"/>
    </style:style>
    <style:style style:name="P24" style:family="paragraph" style:parent-style-name="List_20_Paragraph">
      <style:paragraph-properties fo:margin-left="0.961cm" style:line-height-at-least="0.706cm"/>
    </style:style>
    <style:style style:name="P25" style:family="paragraph" style:parent-style-name="List_20_Paragraph" style:list-style-name="WWNum19">
      <style:paragraph-properties fo:margin-left="1cm" fo:text-indent="-0.847cm" style:auto-text-indent="false"/>
    </style:style>
    <style:style style:name="P26" style:family="paragraph" style:parent-style-name="List_20_Paragraph" style:master-page-name="Converted2">
      <style:paragraph-properties fo:margin-left="0cm" style:page-number="auto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40pt" fo:font-weight="bold" style:font-size-asian="40pt" style:font-weight-asian="bold" style:font-size-complex="40pt"/>
    </style:style>
    <style:style style:name="T2" style:family="text">
      <style:text-properties fo:font-size="48pt" fo:font-weight="bold" style:font-size-asian="48pt" style:font-weight-asian="bold" style:font-size-complex="48pt"/>
    </style:style>
    <style:style style:name="T3" style:family="text">
      <style:text-properties fo:font-size="48pt" fo:font-weight="bold" fo:background-color="#fbd4b4" loext:char-shading-value="0" style:font-size-asian="48pt" style:font-weight-asian="bold" style:font-size-complex="48pt"/>
    </style:style>
    <style:style style:name="T4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 loext:opacity="100%" fo:font-size="48pt" style:text-underline-style="solid" style:text-underline-width="auto" style:text-underline-color="font-color" style:font-size-asian="48pt" style:font-size-complex="48pt"/>
    </style:style>
    <style:style style:name="T8" style:family="text">
      <style:text-properties fo:color="#ff0000" loext:opacity="100%" style:font-name="Calibri" style:font-name-complex="Calibri1" fo:background-color="#ffff00"/>
    </style:style>
    <style:style style:name="T9" style:family="text">
      <style:text-properties fo:color="#ff0000" loext:opacity="100%" style:font-name="Calibri" style:font-name-complex="Calibri1"/>
    </style:style>
    <style:style style:name="T10" style:family="text">
      <style:text-properties fo:color="#ff0000" loext:opacity="100%" style:font-name="Calibri" style:text-underline-style="solid" style:text-underline-width="auto" style:text-underline-color="font-color" style:font-name-complex="Calibri1"/>
    </style:style>
    <style:style style:name="T11" style:family="text">
      <style:text-properties fo:color="#ff0000" loext:opacity="100%" fo:font-weight="bold" style:font-weight-asian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1" style:language-asian="zh" style:country-asian="TW"/>
    </style:style>
    <style:style style:name="T16" style:family="text">
      <style:text-properties style:font-name="標楷體" style:font-name-asian="標楷體1" style:language-asian="zh" style:country-asian="TW" style:font-name-complex="新細明體"/>
    </style:style>
    <style:style style:name="T17" style:family="text">
      <style:text-properties style:font-name="標楷體" fo:font-size="10pt" style:font-size-asian="10pt" style:font-name-complex="標楷體1" style:font-size-complex="10pt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="Calibri" style:font-name-complex="Calibri1" style:font-size-complex="12pt"/>
    </style:style>
    <style:style style:name="T20" style:family="text">
      <style:text-properties style:font-name="Calibri" fo:font-weight="bold" style:font-weight-asian="bold" style:font-name-complex="Calibri1"/>
    </style:style>
    <style:style style:name="T21" style:family="text">
      <style:text-properties style:font-name="Calibri" fo:font-size="12pt" style:font-size-asian="12pt" style:font-name-complex="Calibri1" style:font-size-complex="11pt"/>
    </style:style>
    <style:style style:name="T22" style:family="text">
      <style:text-properties fo:color="#c00000" loext:opacity="100%" style:font-name="Calibri" fo:font-weight="bold" style:font-weight-asian="bold" style:font-name-complex="Calibri1"/>
    </style:style>
    <style:style style:name="T23" style:family="text">
      <style:text-properties fo:color="#c00000" loext:opacity="100%" fo:font-weight="bold" style:font-weight-asian="bold"/>
    </style:style>
    <style:style style:name="T24" style:family="text">
      <style:text-properties fo:color="#c00000" loext:opacity="100%"/>
    </style:style>
    <style:style style:name="T25" style:family="text">
      <style:text-properties fo:color="#000000" loext:opacity="100%" style:font-name="Calibri" style:font-name-complex="Calibri1">
        <loext:char-complex-color loext:theme-type="dark1" loext:color-type="theme"/>
      </style:text-properties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weight="bold" fo:background-color="#fbd4b4" loext:char-shading-value="0" style:font-weight-asian="bold"/>
    </style:style>
    <style:style style:name="T28" style:family="text">
      <style:text-properties fo:font-weight="bold" fo:background-color="#ffffff" loext:char-shading-value="0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background-color="#fbd4b4" loext:char-shading-value="0"/>
    </style:style>
    <style:style style:name="T31" style:family="text">
      <style:text-properties fo:background-color="#ffffff" loext:char-shading-value="0"/>
    </style:style>
    <style:style style:name="T32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 loext:marker-style-name="T1"><text:span text:style-name="T1">農藥代噴技術人員訓練</text:span><text:span text:style-name="T1"/></text:p>
      <text:p text:style-name="Standard"/>
      <text:p text:style-name="Standard"/>
      <text:p text:style-name="P28" loext:marker-style-name="T2"><text:span text:style-name="T2">合辦單位</text:span><text:span text:style-name="T2"/></text:p>
      <text:p text:style-name="Standard"/>
      <text:p text:style-name="Standard"/>
      <text:p text:style-name="P28" loext:marker-style-name="T5"><loext:content-control loext:tag="goog_rdk_25" loext:id="1053510230"><text:span text:style-name="T4">國立臺灣大學</text:span></loext:content-control><text:span text:style-name="T4"/></text:p>
      <text:p text:style-name="P28" loext:marker-style-name="T3"><text:span text:style-name="T4">生物資源暨農學院附設農業試驗場</text:span></text:p>
      <text:p text:style-name="P29" loext:marker-style-name="T6"/>
      <text:p text:style-name="P28" loext:marker-style-name="T6"><text:bookmark-start text:name="_GoBack"/><text:span text:style-name="T7">補考資訊</text:span><text:bookmark-end text:name="_GoBack"/></text:p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8" loext:marker-style-name="T12"><text:span text:style-name="T12">115年1月1日 </text:span><text:span text:style-name="T12"/></text:p>
      <text:p text:style-name="P1" loext:marker-style-name="T15"><text:span text:style-name="T16">關於</text:span><text:span text:style-name="T15"> 115 </text:span><text:span text:style-name="T16">年度農藥代噴技術人員未及格者，辦理補考資訊如下</text:span><text:span text:style-name="T15">:</text:span></text:p>
      <text:p text:style-name="P2" loext:marker-style-name="T18"/>
      <text:list text:style-name="WWNum9">
        <text:list-item>
          <text:p text:style-name="P5" loext:marker-style-name="T18"><text:span text:style-name="T18">測驗評分：</text:span><text:span text:style-name="T18"/></text:p>
          <text:list>
            <text:list-item>
              <text:p text:style-name="P5" loext:marker-style-name="T18"><text:span text:style-name="T18">各科目測驗以100分為滿分，60分為及格，並以各科目成績均達60分以上為訓練及格。</text:span><text:span text:style-name="T18"/></text:p>
            </text:list-item>
            <text:list-item>
              <text:p text:style-name="P5" loext:marker-style-name="T18"><text:span text:style-name="T18">有一科目成績為未達60分者，為訓練不及格。</text:span><text:span text:style-name="T18"/></text:p>
            </text:list-item>
            <text:list-item>
              <text:p text:style-name="P6" loext:marker-style-name="T18"><text:span text:style-name="T18">不及格科目，</text:span><text:span text:style-name="T22">得於結訓之日起1年內申請再測驗，以2次為限</text:span><text:span text:style-name="T18">。</text:span></text:p>
            </text:list-item>
          </text:list>
        </text:list-item>
        <text:list-item>
          <text:p text:style-name="P16" loext:marker-style-name="T18"><text:span text:style-name="T20">農藥所【115年度再測驗】</text:span><text:span text:style-name="T18">：</text:span></text:p>
        </text:list-item>
      </text:list>
      <text:list text:style-name="WWNum10">
        <text:list-item>
          <text:p text:style-name="P7" loext:marker-style-name="T18"><text:span text:style-name="T18">申請方式：</text:span><text:span text:style-name="T18"/></text:p>
        </text:list-item>
      </text:list>
      <text:p text:style-name="P9" loext:marker-style-name="T18"><text:span text:style-name="T18">請逕至「農藥所報名整合平台(網址：</text:span><text:a xlink:type="simple" xlink:href="https://train.acri.gov.tw/" text:style-name="Internet_20_link" text:visited-style-name="Visited_20_Internet_20_Link"><text:span text:style-name="Internet_20_link"><text:span text:style-name="T21">https://train.acri.gov.tw/</text:span></text:span></text:a><text:span text:style-name="T18"> )」申請。</text:span></text:p>
      <text:list text:continue-numbering="true" text:style-name="WWNum10">
        <text:list-item>
          <text:p text:style-name="P7" loext:marker-style-name="T18"><text:span text:style-name="T18">日期：</text:span><text:span text:style-name="T18"/></text:p>
          <text:list>
            <text:list-item>
              <text:p text:style-name="P7" loext:marker-style-name="T8"><text:span text:style-name="T8">第一梯次：3月12日，報名截止日：1月30日止。</text:span><text:span text:style-name="T8"/></text:p>
            </text:list-item>
            <text:list-item>
              <text:p text:style-name="P7" loext:marker-style-name="T8"><text:span text:style-name="T8">第二梯次：8月6日，報名截止日：7月3日止。</text:span><text:span text:style-name="T8"/></text:p>
            </text:list-item>
            <text:list-item>
              <text:p text:style-name="P8" loext:marker-style-name="T18"><text:span text:style-name="T8">第三梯次：12月30日，報名截止日：12月4日止。</text:span><text:span text:style-name="T8"/></text:p>
            </text:list-item>
          </text:list>
        </text:list-item>
        <text:list-item>
          <text:p text:style-name="P7" loext:marker-style-name="T18"><text:span text:style-name="T18">地點：</text:span><text:span text:style-name="T9">農藥所(</text:span><text:span text:style-name="T10">臺中市霧峰區</text:span><text:span text:style-name="T9">舊正里光明路11號)</text:span><text:span text:style-name="T18">。</text:span></text:p>
        </text:list-item>
      </text:list>
      <text:p text:style-name="P3" loext:marker-style-name="T18"/>
      <text:list xml:id="list1250772236" text:style-name="WWNum19">
        <text:list-item>
          <text:p text:style-name="P25" loext:marker-style-name="T18"><text:span text:style-name="T20">成績公布</text:span><text:span text:style-name="T18">：</text:span></text:p>
        </text:list-item>
      </text:list>
      <text:list xml:id="list1071096838" text:style-name="WWNum11">
        <text:list-item>
          <text:p text:style-name="P10" loext:marker-style-name="T18"><text:span text:style-name="T18">測驗成績於</text:span><text:span text:style-name="T22">測驗結束後第14個工作天</text:span><text:span text:style-name="T20">，公告於「農藥所報名整合平台」。</text:span></text:p>
        </text:list-item>
        <text:list-item>
          <text:p text:style-name="P11" loext:marker-style-name="T18"><text:span text:style-name="T18">農藥所報名整合平台</text:span><text:span text:style-name="T20"> (網址：</text:span><text:a xlink:type="simple" xlink:href="https://train.acri.gov.tw/" text:style-name="Internet_20_link" text:visited-style-name="Visited_20_Internet_20_Link"><text:span text:style-name="Internet_20_link"><text:span text:style-name="T21">https://train.acri.gov.tw/</text:span></text:span></text:a><text:span text:style-name="T20"> )</text:span><text:span text:style-name="T18">，請學員自行登入查詢：</text:span></text:p>
          <text:list>
            <text:list-item>
              <text:list>
                <text:list-item>
                  <text:p text:style-name="P11" loext:marker-style-name="T18"><text:span text:style-name="T18">以個人帳號登入(已登入過平台之學員)。</text:span><text:span text:style-name="T18"/></text:p>
                </text:list-item>
                <text:list-item>
                  <text:p text:style-name="P11" loext:marker-style-name="T18"><text:span text:style-name="T18">未登入過平台之學員(已參與訓練班，欲查詢成績者)，請以預設帳號登入:</text:span><text:span text:style-name="T18"/></text:p>
                </text:list-item>
              </text:list>
            </text:list-item>
          </text:list>
        </text:list-item>
      </text:list>
      <text:list text:style-name="WWNum22">
        <text:list-item>
          <text:p text:style-name="P12" loext:marker-style-name="T18"><text:span text:style-name="T18">帳號：身份證字號。</text:span><text:span text:style-name="T18"/></text:p>
        </text:list-item>
        <text:list-item>
          <text:p text:style-name="P12" loext:marker-style-name="T18"><text:span text:style-name="T18">密碼：身份證字號末六碼。</text:span><text:span text:style-name="T18"/></text:p>
        </text:list-item>
      </text:list>
      <text:list text:continue-list="list1071096838" text:style-name="WWNum11">
        <text:list-item>
          <text:list>
            <text:list-item>
              <text:list>
                <text:list-item>
                  <text:p text:style-name="P10" loext:marker-style-name="T18"><text:span text:style-name="T25">專業技術科目訓練另以掛號郵寄「成績通知書」。</text:span><text:span text:style-name="T25"/></text:p>
                </text:list-item>
              </text:list>
            </text:list-item>
          </text:list>
        </text:list-item>
        <text:list-item>
          <text:p text:style-name="P11" loext:marker-style-name="T18"><text:span text:style-name="T18">訓練及格者：</text:span><text:span text:style-name="T18"/></text:p>
          <text:list>
            <text:list-item>
              <text:p text:style-name="P11" loext:marker-style-name="T18"><text:span text:style-name="T20">「共同科目」</text:span><text:span text:style-name="T18">訓練：</text:span><text:span text:style-name="T20">應於測驗及格後之</text:span><text:span text:style-name="T22">二年內完成專業技術科目訓練測驗及格</text:span><text:span text:style-name="T20">，逾期資格自動失效，應重新訓練。</text:span></text:p>
            </text:list-item>
            <text:list-item>
              <text:p text:style-name="P10" loext:marker-style-name="T18"><text:span text:style-name="T20">「專業技術科目」</text:span><text:span text:style-name="T18">訓練：請依成績通知書(成績單)內說明，</text:span><text:span text:style-name="T20">檢附成績單向「農業部動植物防疫檢疫署」申請農藥代噴技術人員證書</text:span></text:p>
            </text:list-item>
          </text:list>
        </text:list-item>
        <text:list-item>
          <text:p text:style-name="P10" loext:marker-style-name="T18"><text:span text:style-name="T18">測驗不及格者：得於</text:span><text:span text:style-name="T20">結訓日起「</text:span><text:span text:style-name="T22">1年內</text:span><text:span text:style-name="T20">」申請參加再測驗，並</text:span><text:span text:style-name="T22">以2次為限</text:span><text:span text:style-name="T18">。</text:span></text:p>
        </text:list-item>
        <text:list-item>
          <text:p text:style-name="P10" loext:marker-style-name="T18"><text:span text:style-name="T18">成績複查：</text:span><text:span text:style-name="T20">於成績公告之</text:span><text:span text:style-name="T22">次日起30日內</text:span><text:span text:style-name="T18">，至農藥所報名整合平台登入提出申</text:span><text:soft-page-break/><text:span text:style-name="T18">請，或填寫表單申請 (</text:span><text:span text:style-name="T20">網址:</text:span><text:span text:style-name="T18"> </text:span><text:a xlink:type="simple" xlink:href="https://eform.moa.gov.tw/sstcexy" text:style-name="Internet_20_link" text:visited-style-name="Visited_20_Internet_20_Link"><text:span text:style-name="Internet_20_link"><text:span text:style-name="T21">https://eform.moa.gov.tw/sstcexy</text:span></text:span></text:a><text:span text:style-name="T18"> )，逾期不予受理，</text:span><text:span text:style-name="T20">並</text:span><text:span text:style-name="T22">以1次為限</text:span><text:span text:style-name="T18">。</text:span></text:p>
        </text:list-item>
      </text:list>
      <text:list text:continue-list="list1250772236" text:style-name="WWNum19">
        <text:list-item>
          <text:p text:style-name="P13" loext:marker-style-name="T18"><text:span text:style-name="T20">執業需知</text:span><text:span text:style-name="T18">：</text:span></text:p>
        </text:list-item>
      </text:list>
      <text:list text:style-name="WWNum12">
        <text:list-item>
          <text:p text:style-name="P14" loext:marker-style-name="T18"><text:span text:style-name="T18">依據「農藥管理法」第34條規定代噴農藥之業者，應置農藥代噴技術人員，並應向當地直轄市或縣（市）主管機關辦理登記。</text:span><text:span text:style-name="T18"/></text:p>
        </text:list-item>
        <text:list-item>
          <text:p text:style-name="P15"><text:span text:style-name="T18">以無人飛行載具實施代噴作業，須符合民用航空法相關規定：民用航空法無人飛行載具操作證之測驗(學科及專業操作證測驗)及辦理期程請查詢民航局最新公告，民航局網址 https://www.caa.gov.tw/，並可參考「無人機專區」網址。</text:span></text:p>
        </text:list-item>
      </text:list>
      <text:p text:style-name="P26" loext:marker-style-name="T26"><text:span text:style-name="T26">六、學員注意事項 </text:span><text:span text:style-name="T26"/></text:p>
      <text:list xml:id="list988677759" text:style-name="WWNum13">
        <text:list-item>
          <text:p text:style-name="P17" loext:marker-style-name="T27"><text:span text:style-name="T27">上課前</text:span><text:span text:style-name="T27"/></text:p>
        </text:list-item>
      </text:list>
      <text:list text:style-name="WWNum14">
        <text:list-item>
          <text:p text:style-name="P19" loext:marker-style-name="T30"><text:span text:style-name="T30">依本中心官網公布開課班別為準，請學員可於課前上網查詢，或來電本中心諮詢。倘若本中心因故無法如期開班時，將另行通知班別順延、結束或全額退費事宜。</text:span><text:span text:style-name="T30"/></text:p>
        </text:list-item>
        <text:list-item>
          <text:p text:style-name="P19" loext:marker-style-name="T30"><text:span text:style-name="T30">學員上課期間應攜帶身分證件及繳費證明備查。</text:span><text:span text:style-name="T30"/></text:p>
        </text:list-item>
        <text:list-item>
          <text:p text:style-name="P19" loext:marker-style-name="T30"><text:span text:style-name="T30">上課之進度、教材、核分，均依任課教師及農藥所相關規定辦理。</text:span><text:span text:style-name="T30"/></text:p>
        </text:list-item>
        <text:list-item>
          <text:p text:style-name="P19" loext:marker-style-name="T31"><text:span text:style-name="T31">學員因故於課程期間缺課者，不得委託他人代為上課旁聽，亦不補課，課程僅提供報名者本人上課。</text:span><text:span text:style-name="T31"/></text:p>
        </text:list-item>
        <text:list-item>
          <text:p text:style-name="P19" loext:marker-style-name="T30"><text:span text:style-name="T30">各班謝絕旁聽，以維持教室秩序。</text:span><text:span text:style-name="T30"/></text:p>
        </text:list-item>
      </text:list>
      <text:list xml:id="list170505439763092" text:continue-list="list988677759" text:style-name="WWNum13">
        <text:list-item>
          <text:p text:style-name="P18" loext:marker-style-name="T27"><text:span text:style-name="T27">上課中</text:span><text:span text:style-name="T27"/></text:p>
        </text:list-item>
      </text:list>
      <text:list text:style-name="WWNum15">
        <text:list-item>
          <text:p text:style-name="P20" loext:marker-style-name="T31"><text:span text:style-name="T31">請學員按通知所列時間，準時至報名之訓練地點辦理報到手續，</text:span><text:span text:style-name="T28">報到時應繳驗身分證明文件正本(</text:span>以可確認該學員身分之證明文件正本為準，【身分證】、【護照】或【駕照及健保卡雙證件】<text:span text:style-name="T28">)，及填妥簽名之個人資料同意書，證件齊全者始得參加訓練</text:span><text:span text:style-name="T31">。</text:span></text:p>
        </text:list-item>
        <text:list-item>
          <text:p text:style-name="P20" loext:marker-style-name="T30"><text:span text:style-name="T30">學員到課後應確實在出席簽到表上簽名(不可代替他人簽名)，事後不得以任何理由申請補簽。</text:span><text:span text:style-name="T30"/></text:p>
        </text:list-item>
        <text:list-item>
          <text:p text:style-name="P20" loext:marker-style-name="T30"><text:span text:style-name="T30">上課時請將手機切換成靜音模式，若急需通話請至教室外使用，以免影響他人。</text:span><text:span text:style-name="T30"/></text:p>
        </text:list-item>
        <text:list-item>
          <text:p text:style-name="P20" loext:marker-style-name="T30"><text:span text:style-name="T30">學員應自行負擔訓練期間之膳宿與交通費(訓練單位提供午餐便當)，為響應環保請自備飲食用具。</text:span><text:span text:style-name="T30"/></text:p>
        </text:list-item>
        <text:list-item>
          <text:p text:style-name="P20"><text:span text:style-name="T29">學員缺課或請假時數規定</text:span>：</text:p>
          <text:list>
            <text:list-item>
              <text:p text:style-name="P21"><text:span text:style-name="T23">共同科目訓練</text:span><text:span text:style-name="T14">：</text:span><text:span text:style-name="T29">缺課或請假時數</text:span><text:span text:style-name="T23">不得逾2小時</text:span><text:span text:style-name="T29">。</text:span></text:p>
            </text:list-item>
            <text:list-item>
              <text:p text:style-name="P21"><text:span text:style-name="T23">專業空中施作訓練</text:span><text:span text:style-name="T14">：</text:span><text:span text:style-name="T29">缺課或請假時數</text:span><text:span text:style-name="T23">不得逾4小時</text:span><text:span text:style-name="T29">。</text:span></text:p>
            </text:list-item>
            <text:list-item>
              <text:p text:style-name="P21"><text:span text:style-name="T29">缺課或請假時數已逾規定者，以退訓論處，不得參加測驗，已繳之訓練費用不退還</text:span>。</text:p>
            </text:list-item>
          </text:list>
        </text:list-item>
      </text:list>
      <text:list text:continue-list="list170505439763092" text:style-name="WWNum13">
        <text:list-item>
          <text:p text:style-name="P18" loext:marker-style-name="T29"><text:span text:style-name="T29">退費規定：</text:span><text:span text:style-name="T32">退費規定</text:span><text:span text:style-name="T17">:<text:line-break/></text:span><text:span text:style-name="T29">(1)錄取且已繳費學員於訓練前</text:span><text:span text:style-name="T11">8天</text:span><text:span text:style-name="T29">以上取消者，收取報名費800元。</text:span></text:p>
        </text:list-item>
      </text:list>
      <text:p text:style-name="P22" loext:marker-style-name="T29"><text:span text:style-name="T29">(2)訓練前</text:span><text:span text:style-name="T11">3天～7天</text:span><text:span text:style-name="T29">取消者，收取繳費全額之40%(諸如:2500元退1500元；15000元退9000元)，請學員注意。</text:span></text:p>
      <text:p text:style-name="P22"><text:span text:style-name="T29">(3)訓練前</text:span><text:span text:style-name="T11">2天</text:span><text:span text:style-name="T29">內取消者，不接受退費。</text:span></text:p>
      <text:list xml:id="list170505219405854" text:continue-numbering="true" text:style-name="WWNum13">
        <text:list-item>
          <text:p text:style-name="P18"><text:span text:style-name="T29">測驗</text:span></text:p>
        </text:list-item>
      </text:list>
      <text:list text:style-name="WWNum16">
        <text:list-item>
          <text:p text:style-name="P23">受訓期滿得於結訓當日下午參加測驗，<text:span text:style-name="T24">測驗時需攜帶身分證明文件正本</text:span>及台灣<text:span text:style-name="T30">大學製發之學員證</text:span>始得應考，證件不齊者，不得參加測驗。</text:p>
        </text:list-item>
        <text:list-item>
          <text:p text:style-name="P23">測驗時作弊者取消該科測驗資格，且該科測驗成績以零分計算。</text:p>
        </text:list-item>
        <text:list-item>
          <text:p text:style-name="P23">測驗相關規則詳如：<text:span text:style-name="T33">國立臺灣大學生物資源暨農學院附設農業試驗場</text:span><text:span text:style-name="T29">-附件5</text:span><text:span text:style-name="T34">、</text:span><text:span text:style-name="T33">國立臺灣大學生物資源暨農學院附設農業試驗場</text:span><text:span text:style-name="T29">-附件6</text:span><text:span text:style-name="T34">、</text:span><text:span text:style-name="T33">國立臺灣大學</text:span><text:soft-page-break/><text:span text:style-name="T33">生物資源暨農學院附設農業試驗場</text:span><text:span text:style-name="T29">-附件7</text:span>。</text:p>
        </text:list-item>
      </text:list>
      <text:list text:continue-list="list170505219405854" text:style-name="WWNum13">
        <text:list-item>
          <text:p text:style-name="P18" loext:marker-style-name="T29"><text:span text:style-name="T29">其他</text:span><text:span text:style-name="T29"/></text:p>
        </text:list-item>
      </text:list>
      <text:p text:style-name="P24">請學員填寫【課程滿意度問卷】，對課程内容有任何建議均可直接反應於問卷</text:p>
      <text:p text:style-name="P4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style:letter-kerning="false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6600" loext:opacity="100%" style:text-line-through-style="none" style:text-line-through-type="none" style:font-name="sөũ" fo:font-family="sөũ" style:font-family-generic="roman" style:font-pitch="variable" fo:font-size="10pt" style:text-underline-style="none" style:text-blinking="false" style:font-size-asian="10pt" style:font-size-complex="10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副標題_20_字元" style:display-name="副標題 字元" style:family="text" style:parent-style-name="Default_20_Paragraph_20_Font_20__28_WW_29_">
      <style:text-properties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>
        <loext:char-complex-color loext:theme-type="dark1" loext:color-type="theme"/>
      </style:text-properties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>
        <loext:char-complex-color loext:theme-type="dark1" loext:color-type="theme"/>
      </style:text-properties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7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6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8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Wingdings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Wingdings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29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08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2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2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2.2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5年農藥代噴技術人員訓練簡章(臺灣大學)</text:span><text:span text:style-name="MT1"/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1" loext:marker-style-name="MT1"><text:span text:style-name="MT1">115年農藥代噴技術人員訓練簡章(臺灣大學)</text:span></text:p>
      </style:header>
      <style:footer>
        <text:p text:style-name="Footer"/>
      </style:footer>
    </style:master-page>
    <style:master-page style:name="Converted2" style:page-layout-name="Mpm3" draw:style-name="Mdp1">
      <style:header>
        <text:p text:style-name="MP1" loext:marker-style-name="MT1"><text:span text:style-name="MT1">115年農藥代噴技術人員訓練簡章(臺灣大學)</text:span></text:p>
      </style:header>
      <style:footer>
        <text:p text:style-name="Footer"/>
      </style:footer>
    </style:master-page>
    <style:master-page style:name="Converted3" style:page-layout-name="Mpm1" draw:style-name="Mdp1">
      <style:header>
        <text:p text:style-name="MP1" loext:marker-style-name="MT1"><text:span text:style-name="MT1">115年農藥代噴技術人員訓練簡章(臺灣大學)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先端智農實驗室 台大農場</dc:creator>
    <meta:editing-cycles>69</meta:editing-cycles>
    <meta:creation-date>2024-10-30T02:22:00</meta:creation-date>
    <dc:date>2025-12-23T06:55:00</dc:date>
    <meta:editing-duration>PT10H10M</meta:editing-duration>
    <meta:generator>LibreOffice/7.6.7.2$Windows_X86_64 LibreOffice_project/dd47e4b30cb7dab30588d6c79c651f218165e3c5</meta:generator>
    <meta:document-statistic meta:table-count="0" meta:image-count="0" meta:object-count="0" meta:page-count="6" meta:paragraph-count="65" meta:word-count="1790" meta:character-count="2006" meta:non-whitespace-character-count="1993"/>
    <meta:user-defined meta:name="AppVersion">16.0000</meta:user-defined>
    <meta:template xlink:type="simple" xlink:actuate="onRequest" xlink:title="Normal" xlink:href=""/>
  </office:meta>
</office:document-meta>
</file>