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現代農業(田園生活)體驗課程115.2.26第一次上課分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1"><text:span text:style-name="T1">課程名稱</text:span><text:span text:style-name="T1"/>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上課教室</text:p>
          </table:table-cell>
          <table:table-cell table:style-name="表格1.A1" office:value-type="string">
            <text:p text:style-name="P1">報到時間</text:p>
          </table:table-cell>
          <table:table-cell table:style-name="表格1.A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靜宜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農場經營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石曜合</text:p>
          </table:table-cell>
          <table:table-cell table:style-name="表格1.B2" office:value-type="string">
            <text:p text:style-name="P2">農經四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產銷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張宏浩</text:p>
          </table:table-cell>
          <table:table-cell table:style-name="表格1.B2" office:value-type="string">
            <text:p text:style-name="P2">農經研討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 loext:marker-style-name="T1"><text:bookmark text:name="_Hlk203584646"/></text:p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一</text:span><text:span text:style-name="T1"/></text:p>
            <text:p text:style-name="P1" loext:marker-style-name="T1"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2:30-13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現代農業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糧食作物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蔬菜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禽畜飼養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靜宜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農場經營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石曜合</text:p>
          </table:table-cell>
          <table:table-cell table:style-name="表格1.B2" office:value-type="string">
            <text:p text:style-name="P2">農經四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pan text:style-name="T1">產銷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張宏浩</text:p>
          </table:table-cell>
          <table:table-cell table:style-name="表格1.B2" office:value-type="string">
            <text:p text:style-name="P2">農經研討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 loext:marker-style-name="T1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一</text:span><text:span text:style-name="T1"/></text:p>
            <text:p text:style-name="P1" loext:marker-style-name="T1"><text:soft-page-break/><text:span text:style-name="T1">作物繁殖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花卉組</text:span><text:span text:style-name="T1"/>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作物標本園組</text:span><text:span text:style-name="T1"/>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食品加工組</text:span><text:span text:style-name="T1"/>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2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業機械組</text:span><text:span text:style-name="T1"/>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高冷地園藝組</text:span><text:span text:style-name="T1"/>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林書妍</text:p>
          </table:table-cell>
          <table:table-cell table:style-name="表格1.B2" office:value-type="string">
            <text:p text:style-name="P2">園藝204教室</text:p>
          </table:table-cell>
          <table:table-cell table:style-name="表格1.B2" office:value-type="string">
            <text:p text:style-name="P2">12:30-13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農用設施組</text:span><text:span text:style-name="T1"/>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4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 loext:marker-style-name="T1"><text:span text:style-name="T1">田園生活體驗二</text:span><text:span text:style-name="T1"/></text:p>
            <text:p text:style-name="P1" loext:marker-style-name="T1"><text:span text:style-name="T1">森林組</text:span><text:span text:style-name="T1"/>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維君 傅</dc:creator>
    <meta:editing-cycles>22</meta:editing-cycles>
    <meta:creation-date>2021-06-16T10:20:00</meta:creation-date>
    <dc:date>2025-12-03T10:52:00</dc:date>
    <meta:editing-duration>PT1H4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163" meta:word-count="645" meta:character-count="932" meta:non-whitespace-character-count="932"/>
    <meta:user-defined meta:name="AppVersion">16.0000</meta:user-defined>
    <meta:template xlink:type="simple" xlink:actuate="onRequest" xlink:title="Normal" xlink:href=""/>
  </office:meta>
</office:document-meta>
</file>